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028in" fo:margin-right="2.4898in" fo:margin-top="0.469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5665in" fo:margin-right="2.8764in" fo:margin-top="1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3.8098in" fo:margin-right="2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4.2362in" fo:margin-right="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4098in" fo:margin-right="5.0799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193in" fo:margin-right="0.3134in" fo:margin-top="0.8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965in" fo:margin-right="-0.1429in" fo:margin-top="0.5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in" fo:margin-right="4.7063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028in" fo:margin-right="3.0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965in" fo:margin-right="2.5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5299in" fo:margin-right="2.4693in" fo:margin-top="0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1299in" fo:margin-right="1.1098in" fo:margin-top="1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2228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3in" fo:margin-right="2.5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2929in" fo:margin-right="2.9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63in" fo:margin-right="5.7598in" fo:margin-top="0.7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898in" fo:margin-right="5.85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3465in" fo:margin-right="6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634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299in" fo:margin-right="5.6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0693in" fo:margin-right="2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0728in" fo:margin-right="1.90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0764in" fo:margin-right="2.57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0028in" fo:margin-right="0.3528in" fo:margin-top="0.7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0398in" fo:margin-right="1.986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0862in" fo:margin-right="3.01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1799in" fo:margin-right="5.7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1264in" fo:margin-right="4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2799in" fo:margin-right="3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4429in" fo:margin-right="1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4228in" fo:margin-right="5.1165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3898in" fo:margin-right="2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4228in" fo:margin-right="5.4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4299in" fo:margin-right="2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4299in" fo:margin-right="4.9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4193in" fo:margin-right="5.8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8228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4193in" fo:margin-right="3.5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8193in" fo:margin-right="-0.04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4228in" fo:margin-right="5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8193in" fo:margin-right="5.04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098in" fo:margin-right="5.1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1665in" fo:margin-right="4.56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5563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4in" fo:margin-right="3.3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6862in" fo:margin-right="2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8929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8028in" fo:margin-right="0.7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3193in" fo:margin-right="1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4264in" fo:margin-right="5.9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4264in" fo:margin-right="1.3299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6193in" fo:margin-right="3.7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3862in" fo:margin-right="5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0193in" fo:margin-right="5.86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8898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8134in" fo:margin-right="2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5665in" fo:margin-right="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6299in" fo:margin-right="2.03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4.8898in" fo:margin-right="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4264in" fo:margin-right="5.2063in" fo:margin-top="1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5193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7598in" fo:margin-right="1.7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8134in" fo:margin-right="0.7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9799in" fo:margin-right="0.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4193in" fo:margin-right="0.4898in" fo:margin-top="0.4598in" fo:margin-bottom="0in" loext:contextual-spacing="false" fo:line-height="115%" fo:text-align="start" style:justify-single-word="false" fo:keep-together="auto" fo:orphans="0" fo:widows="0" fo:text-indent="0.4228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4098in" fo:margin-right="5.9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3665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7165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8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0898in" fo:margin-right="2.8465in" fo:margin-top="2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6799in" fo:margin-right="5.2965in" fo:margin-top="2.7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7299in" fo:margin-right="5.35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6028in" fo:margin-right="5.24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2063in" fo:margin-right="2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4165in" fo:margin-right="3.1165in" fo:margin-top="0.0598in" fo:margin-bottom="0in" loext:contextual-spacing="false" fo:line-height="115%" fo:text-align="start" style:justify-single-word="false" fo:keep-together="auto" fo:orphans="0" fo:widows="0" fo:text-indent="-1.4134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2835in" fo:margin-right="6.3634in" fo:margin-top="0.5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7598in" fo:margin-right="6.7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3398in" fo:margin-right="6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7563in" fo:margin-right="6.9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7563in" fo:margin-right="6.9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7563in" fo:margin-right="6.9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7563in" fo:margin-right="6.9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7563in" fo:margin-right="6.9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5728in" fo:margin-right="6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3362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1362in" fo:margin-right="5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362in" fo:margin-right="5.87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362in" fo:margin-right="5.87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6335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7965in" fo:margin-right="6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2264in" fo:margin-right="5.2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6598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0335in" fo:margin-right="4.25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5098in" fo:margin-right="2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9598in" fo:margin-right="2.6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8228in" fo:margin-right="1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8965in" fo:margin-right="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5.8528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1528in" fo:margin-right="2.85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9563in" fo:margin-right="3.1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9563in" fo:margin-right="3.10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9563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6299in" fo:margin-right="1.8898in" fo:margin-top="0in" fo:margin-bottom="0in" loext:contextual-spacing="false" fo:line-height="115%" fo:text-align="start" style:justify-single-word="false" fo:keep-together="auto" fo:orphans="0" fo:widows="0" fo:text-indent="-3.6264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5.4598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5.8563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5.4634in" fo:margin-right="0.5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5.4634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5.9098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7598in" fo:margin-right="6.76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3362in" fo:margin-right="5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0335in" fo:margin-right="4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3.6335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5.9098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7563in" fo:margin-right="6.7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1398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1398in" fo:margin-right="5.8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0362in" fo:margin-right="4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9598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3.6362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4929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5.8563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7563in" fo:margin-right="6.9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7563in" fo:margin-right="6.9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7563in" fo:margin-right="6.9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5693in" fo:margin-right="6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1398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0398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2.9598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5.4965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8598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5693in" fo:margin-right="6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362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0362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3.6362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5.9098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3335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0429in" fo:margin-right="4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3.6335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4634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8634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7563in" fo:margin-right="6.76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7563in" fo:margin-right="6.76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7563in" fo:margin-right="6.7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7563in" fo:margin-right="6.7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7563in" fo:margin-right="6.7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7563in" fo:margin-right="6.76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7563in" fo:margin-right="6.76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7563in" fo:margin-right="6.7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7563in" fo:margin-right="6.76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3362in" fo:margin-right="6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3362in" fo:margin-right="6.2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0398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9634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6362in" fo:margin-right="2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5.5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5.9134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3335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1398in" fo:margin-right="5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0398in" fo:margin-right="4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6362in" fo:margin-right="2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5.4665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7528in" fo:margin-right="6.7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7528in" fo:margin-right="6.76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7528in" fo:margin-right="6.7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7528in" fo:margin-right="6.76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7528in" fo:margin-right="6.7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7528in" fo:margin-right="6.76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-0.7528in" fo:margin-right="6.7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0362in" fo:margin-right="4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3.6362in" fo:margin-right="2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5.4965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5.9098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3362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0398in" fo:margin-right="4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2.9598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3.6362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5.9134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0362in" fo:margin-right="4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2.9634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3.6398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5.4665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-0.5665in" fo:margin-right="6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0398in" fo:margin-right="4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2.9634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2.9634in" fo:margin-right="3.1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6398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5.5028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9165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7528in" fo:margin-right="6.9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7528in" fo:margin-right="6.9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7528in" fo:margin-right="6.9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5665in" fo:margin-right="6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1429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0429in" fo:margin-right="4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3.6362in" fo:margin-right="2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5.4693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8665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75in" fo:margin-right="6.75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75in" fo:margin-right="6.7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75in" fo:margin-right="6.7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3335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1429in" fo:margin-right="5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0429in" fo:margin-right="4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4665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5.9134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0429in" fo:margin-right="4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3.6398in" fo:margin-right="2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5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8634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7528in" fo:margin-right="6.9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-0.7528in" fo:margin-right="6.94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-0.7528in" fo:margin-right="6.9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-0.7528in" fo:margin-right="6.94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-0.5634in" fo:margin-right="6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-0.3299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3299in" fo:margin-right="6.2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3299in" fo:margin-right="6.28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1429in" fo:margin-right="5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1.0465in" fo:margin-right="4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2.9634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5.4693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5.9165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-0.75in" fo:margin-right="6.9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-0.75in" fo:margin-right="6.9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-0.75in" fo:margin-right="6.9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3299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-0.3299in" fo:margin-right="6.28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1429in" fo:margin-right="5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1.0398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3.6429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5.4693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-0.7528in" fo:margin-right="6.9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7528in" fo:margin-right="6.9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7528in" fo:margin-right="6.9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-0.5634in" fo:margin-right="6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1465in" fo:margin-right="5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3299in" fo:margin-right="6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3299in" fo:margin-right="6.2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3299in" fo:margin-right="6.2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1465in" fo:margin-right="5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1465in" fo:margin-right="5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75in" fo:margin-right="6.7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-0.75in" fo:margin-right="6.7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1.0398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2.9665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3.6398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5.4665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5.8665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2.9665in" fo:margin-right="3.1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9665in" fo:margin-right="3.1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2.9665in" fo:margin-right="3.1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2.9665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3.6429in" fo:margin-right="1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5.4693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5.9165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3.6398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5.8634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2.9665in" fo:margin-right="3.0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2.9665in" fo:margin-right="3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3.6429in" fo:margin-right="1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5.9193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3.6429in" fo:margin-right="1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5.9165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7528in" fo:margin-right="6.9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7528in" fo:margin-right="6.9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75in" fo:margin-right="6.9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75in" fo:margin-right="6.94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75in" fo:margin-right="6.9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75in" fo:margin-right="6.94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75in" fo:margin-right="6.9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7563in" fo:margin-right="6.9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1965in" fo:margin-right="5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0429in" fo:margin-right="4.1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2.95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3.6465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5.8693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0398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2.9693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3.6429in" fo:margin-right="2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5.5028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5.8362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1965in" fo:margin-right="5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1.0465in" fo:margin-right="4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2.9693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3.6429in" fo:margin-right="2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5.5063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5.9228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0429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3.6429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5.5028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5.9193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0465in" fo:margin-right="5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0465in" fo:margin-right="5.8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0465in" fo:margin-right="5.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0465in" fo:margin-right="4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3.6429in" fo:margin-right="1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1.0429in" fo:margin-right="4.70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3.6429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5598in" fo:margin-right="6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-0.5598in" fo:margin-right="6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1.0465in" fo:margin-right="4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3.6465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2in" fo:margin-right="5.91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05in" fo:margin-right="4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2.9728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3.6465in" fo:margin-right="2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5.5063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5.5063in" fo:margin-right="0.5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5.9563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2.8362in" fo:margin-right="2.7665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6.5398in" fo:margin-right="-0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6335in" fo:margin-right="6.2264in" fo:margin-top="2.5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-0.7862in" fo:margin-right="6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2799in" fo:margin-right="6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2299in" fo:margin-right="5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2.9665in" fo:margin-right="2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1.6665in" fo:margin-right="3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3.8299in" fo:margin-right="1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4.9063in" fo:margin-right="0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5.8528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4563in" fo:margin-right="5.45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3.1665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0.0898in" fo:margin-right="5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1.0098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2.9634in" fo:margin-right="3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3.6398in" fo:margin-right="1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5.5028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1.0098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3.6362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7563in" fo:margin-right="6.7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7563in" fo:margin-right="6.7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-0.7563in" fo:margin-right="6.7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7598in" fo:margin-right="6.7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-0.7598in" fo:margin-right="6.7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-0.3335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-0.3362in" fo:margin-right="5.87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-0.3335in" fo:margin-right="5.8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-0.3335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-0.3335in" fo:margin-right="6.2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-0.3335in" fo:margin-right="6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1.0028in" fo:margin-right="4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3.6429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5.4665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1.0063in" fo:margin-right="4.3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1.0063in" fo:margin-right="4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3.6398in" fo:margin-right="2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5.8665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1.0063in" fo:margin-right="4.2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3.6429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5.8693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0063in" fo:margin-right="4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3.6429in" fo:margin-right="2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-0.7598in" fo:margin-right="6.9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-0.5693in" fo:margin-right="6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1.0063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3.6429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5665in" fo:margin-right="6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0063in" fo:margin-right="4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1.0063in" fo:margin-right="4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2.9693in" fo:margin-right="3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3.6465in" fo:margin-right="2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2.9693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3.6465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5.4728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3.6429in" fo:margin-right="2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5.4728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5.8693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0.1429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-0.7563in" fo:margin-right="6.7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1.0063in" fo:margin-right="4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3.6429in" fo:margin-right="2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5.8728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2.9693in" fo:margin-right="3.09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2.9693in" fo:margin-right="3.0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2.9693in" fo:margin-right="3.0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3.6465in" fo:margin-right="2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5.8693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5.8728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2.9728in" fo:margin-right="3.0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2.9728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2.9728in" fo:margin-right="3.0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2.9728in" fo:margin-right="3.0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5.4693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1.0063in" fo:margin-right="4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3.6465in" fo:margin-right="2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5.4764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1.0098in" fo:margin-right="4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5.8764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1.0098in" fo:margin-right="4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3.6465in" fo:margin-right="2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5.5098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-0.7528in" fo:margin-right="6.7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0.1465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1.0134in" fo:margin-right="4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2.9728in" fo:margin-right="3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5.4728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5.8728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-0.7528in" fo:margin-right="6.76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-0.7528in" fo:margin-right="6.7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-0.7528in" fo:margin-right="6.7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-0.7528in" fo:margin-right="6.7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-0.75in" fo:margin-right="6.7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1.0098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5.8764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3.6465in" fo:margin-right="2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2.9764in" fo:margin-right="3.09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2.9764in" fo:margin-right="3.09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3.65in" fo:margin-right="1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5.4764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2.9764in" fo:margin-right="3.0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2.9764in" fo:margin-right="3.0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3.65in" fo:margin-right="2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5.4728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5.8764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2.9764in" fo:margin-right="3.08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3.6528in" fo:margin-right="2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5.9264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3.6528in" fo:margin-right="1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5.5098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3.6528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5.4799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-0.7465in" fo:margin-right="6.75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1.0134in" fo:margin-right="4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-0.7465in" fo:margin-right="6.94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1.0134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1.0134in" fo:margin-right="4.1134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-0.5693in" fo:margin-right="6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0.1in" fo:margin-right="5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1.0134in" fo:margin-right="4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-0.75in" fo:margin-right="6.76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-0.3299in" fo:margin-right="6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-0.3299in" fo:margin-right="6.2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-0.3299in" fo:margin-right="6.2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0.1965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1.0134in" fo:margin-right="4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-0.75in" fo:margin-right="6.2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0.1693in" fo:margin-right="5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-0.7465in" fo:margin-right="6.94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-0.7465in" fo:margin-right="6.94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1.0193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-0.3264in" fo:margin-right="6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0.1028in" fo:margin-right="5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-0.75in" fo:margin-right="6.2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-0.5634in" fo:margin-right="6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1.05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1.0134in" fo:margin-right="4.41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1.0098in" fo:margin-right="4.1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1.0134in" fo:margin-right="4.52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1.1063in" fo:margin-right="3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2.9799in" fo:margin-right="3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2.9764in" fo:margin-right="3.0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2.9799in" fo:margin-right="3.0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2.9799in" fo:margin-right="3.01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2.9799in" fo:margin-right="3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2.9799in" fo:margin-right="3.0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2.9799in" fo:margin-right="2.82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3.6299in" fo:margin-right="2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5.5165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5.5165in" fo:margin-right="0.58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5.8799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2.9764in" fo:margin-right="2.7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3.6264in" fo:margin-right="2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5.5134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3.65in" fo:margin-right="1.9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5.5165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5.5165in" fo:margin-right="0.5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5.9264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3.65in" fo:margin-right="2.0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3.6465in" fo:margin-right="1.58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5.5134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5.9264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2.9799in" fo:margin-right="2.8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3.65in" fo:margin-right="1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5.8429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2.9799in" fo:margin-right="2.9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5.5465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5.9299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3.6528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5.5165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5.8429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2.9799in" fo:margin-right="3.01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3.6528in" fo:margin-right="2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5.9299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0.0465in" fo:margin-right="5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-0.7465in" fo:margin-right="6.9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-0.7465in" fo:margin-right="6.9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-0.75in" fo:margin-right="6.9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1.0098in" fo:margin-right="4.4193in" fo:margin-top="0in" fo:margin-bottom="0in" loext:contextual-spacing="false" fo:line-height="115%" fo:text-align="start" style:justify-single-word="false" fo:keep-together="auto" fo:orphans="0" fo:widows="0" fo:text-indent="-1.0063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0.0965in" fo:margin-right="5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0.0965in" fo:margin-right="5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0.0965in" fo:margin-right="5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3.6335in" fo:margin-right="1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3.6563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1.05in" fo:margin-right="4.0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1.05in" fo:margin-right="4.0665in" fo:margin-top="0.0362in" fo:margin-bottom="0in" loext:contextual-spacing="false" fo:line-height="115%" fo:text-align="justify" style:justify-single-word="false" fo:keep-together="auto" fo:orphans="0" fo:widows="0" fo:text-indent="-1.0465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2.9799in" fo:margin-right="2.69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3.65in" fo:margin-right="2.1335in" fo:margin-top="0in" fo:margin-bottom="0in" loext:contextual-spacing="false" fo:line-height="115%" fo:text-align="start" style:justify-single-word="false" fo:keep-together="auto" fo:orphans="0" fo:widows="0" fo:text-indent="-3.6465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3.6528in" fo:margin-right="2.31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2.9835in" fo:margin-right="2.0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5.9598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5.9634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5.9299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2.85in" fo:margin-right="2.75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6.5429in" fo:margin-right="-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-0.8028in" fo:margin-right="6.7134in" fo:margin-top="2.5528in" fo:margin-bottom="0in" loext:contextual-spacing="false" fo:line-height="115%" fo:text-align="start" style:justify-single-word="false" fo:keep-together="auto" fo:orphans="0" fo:widows="0" fo:text-indent="0.9693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-0.4165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-0.2862in" fo:margin-right="6.35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0.2193in" fo:margin-right="5.2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-0.7634in" fo:margin-right="6.9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-0.7634in" fo:margin-right="6.9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-0.5764in" fo:margin-right="6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-0.3465in" fo:margin-right="6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0.0799in" fo:margin-right="5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-0.7634in" fo:margin-right="6.9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-0.7634in" fo:margin-right="6.9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-0.5764in" fo:margin-right="6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-0.3465in" fo:margin-right="6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0.0835in" fo:margin-right="5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-0.7634in" fo:margin-right="6.7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-0.7634in" fo:margin-right="6.9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-0.5728in" fo:margin-right="6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-0.3429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0.0835in" fo:margin-right="5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-0.7634in" fo:margin-right="6.7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-0.7634in" fo:margin-right="6.7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-0.7634in" fo:margin-right="6.7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-0.3429in" fo:margin-right="6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0.0862in" fo:margin-right="5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-0.7598in" fo:margin-right="6.9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-0.7598in" fo:margin-right="6.9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-0.5728in" fo:margin-right="6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0.0835in" fo:margin-right="5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-0.7598in" fo:margin-right="6.77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-0.7598in" fo:margin-right="6.7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-0.3398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-0.7598in" fo:margin-right="6.9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0.0862in" fo:margin-right="5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0.0862in" fo:margin-right="5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-0.3398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0.0929in" fo:margin-right="5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0.1398in" fo:margin-right="5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-0.7563in" fo:margin-right="6.7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-0.3398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1.0335in" fo:margin-right="4.0898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0.9429in" fo:margin-right="3.9398in" fo:margin-top="0.0264in" fo:margin-bottom="0in" loext:contextual-spacing="false" fo:line-height="115%" fo:text-align="start" style:justify-single-word="false" fo:keep-together="auto" fo:orphans="0" fo:widows="0" fo:text-indent="-0.8492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0.9429in" fo:margin-right="3.9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0.9429in" fo:margin-right="4.2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2.9563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3.6264in" fo:margin-right="1.7634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2.9563in" fo:margin-right="1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1.6634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2.9563in" fo:margin-right="2.6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3.8193in" fo:margin-right="1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4.8965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5.8429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2.9598in" fo:margin-right="2.73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3.6228in" fo:margin-right="2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6.5264in" fo:margin-right="-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5.4898in" fo:margin-right="0.61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5.4898in" fo:margin-right="0.6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5.4898in" fo:margin-right="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5.9362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5.4929in" fo:margin-right="0.61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5.4929in" fo:margin-right="0.61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5.4929in" fo:margin-right="0.6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5.9693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5.9362in" fo:margin-right="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5.9362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5.9398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5.4965in" fo:margin-right="0.6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5.4965in" fo:margin-right="0.6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5.4965in" fo:margin-right="0.6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5.9398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5.4929in" fo:margin-right="0.6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5.9398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5.9398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5.9063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5.4965in" fo:margin-right="0.6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5.9429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5.9429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2.9634in" fo:margin-right="3.1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3.6299in" fo:margin-right="1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5.4965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2.9634in" fo:margin-right="3.0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3.6299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3.6299in" fo:margin-right="2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5.5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3.6398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-0.7563in" fo:margin-right="6.9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-0.3398in" fo:margin-right="5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0.9429in" fo:margin-right="4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0.9429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3.6362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0.9429in" fo:margin-right="4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3.6362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5.8598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-0.5665in" fo:margin-right="6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-0.3398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0.9465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5.8634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-0.7528in" fo:margin-right="6.95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0.9465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0.9465in" fo:margin-right="4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3.6398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5.8634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-0.3362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-0.3362in" fo:margin-right="6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-0.5665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0.9465in" fo:margin-right="4.31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0.9465in" fo:margin-right="4.3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0.9465in" fo:margin-right="4.3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2.9665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3.6398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5.4728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3.6429in" fo:margin-right="2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3.6398in" fo:margin-right="2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2.9728in" fo:margin-right="3.0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2.9728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0.9465in" fo:margin-right="4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2.9693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3.6429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-0.7563in" fo:margin-right="6.95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0.95in" fo:margin-right="4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3.6465in" fo:margin-right="2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0.9465in" fo:margin-right="4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5.8728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-0.7528in" fo:margin-right="6.7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-0.7528in" fo:margin-right="6.75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-0.7528in" fo:margin-right="6.75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0.9465in" fo:margin-right="4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3.6429in" fo:margin-right="2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0.9465in" fo:margin-right="4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2.9693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5.4799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-0.5634in" fo:margin-right="6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0.9465in" fo:margin-right="4.1193in" fo:margin-top="0in" fo:margin-bottom="0in" loext:contextual-spacing="false" fo:line-height="115%" fo:text-align="start" style:justify-single-word="false" fo:keep-together="auto" fo:orphans="0" fo:widows="0" fo:text-indent="-0.9429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3.6465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5.8728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-0.5634in" fo:margin-right="6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-0.3335in" fo:margin-right="6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-0.3335in" fo:margin-right="6.27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0.1492in" fo:margin-right="5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0.1492in" fo:margin-right="5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-0.7665in" fo:margin-right="6.9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-0.7665in" fo:margin-right="6.92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-0.7665in" fo:margin-right="6.93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-0.5598in" fo:margin-right="6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-0.7634in" fo:margin-right="6.7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0.1492in" fo:margin-right="5.8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0.9528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0.9528in" fo:margin-right="3.97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0.95in" fo:margin-right="4.0098in" fo:margin-top="0.0429in" fo:margin-bottom="0in" loext:contextual-spacing="false" fo:line-height="115%" fo:text-align="start" style:justify-single-word="false" fo:keep-together="auto" fo:orphans="0" fo:widows="0" fo:text-indent="-0.9465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3.6465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2.9764in" fo:margin-right="3.0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2.9799in" fo:margin-right="3.0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5.9228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2.9799in" fo:margin-right="3.0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2.9799in" fo:margin-right="3.0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3.6465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5.4764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1.2264in" fo:margin-right="4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-0.7634in" fo:margin-right="6.9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-0.7634in" fo:margin-right="6.9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-0.3335in" fo:margin-right="5.8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1.05in" fo:margin-right="3.9362in" fo:margin-top="0in" fo:margin-bottom="0in" loext:contextual-spacing="false" fo:line-height="115%" fo:text-align="start" style:justify-single-word="false" fo:keep-together="auto" fo:orphans="0" fo:widows="0" fo:text-indent="-0.9929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2.9764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3.6465in" fo:margin-right="2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5.5134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5.4799in" fo:margin-right="0.5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5.9563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2.8429in" fo:margin-right="2.7598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-0.6563in" fo:margin-right="6.2429in" fo:margin-top="2.8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-0.8165in" fo:margin-right="6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-0.3in" fo:margin-right="6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0.2in" fo:margin-right="5.2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-0.7965in" fo:margin-right="6.7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-0.7965in" fo:margin-right="6.7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-0.7965in" fo:margin-right="6.7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0" style:family="paragraph" style:parent-style-name="Standard">
      <style:paragraph-properties fo:margin-left="-0.7929in" fo:margin-right="6.7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1" style:family="paragraph" style:parent-style-name="Standard">
      <style:paragraph-properties fo:margin-left="-0.7929in" fo:margin-right="6.78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2" style:family="paragraph" style:parent-style-name="Standard">
      <style:paragraph-properties fo:margin-left="-0.7929in" fo:margin-right="6.7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3" style:family="paragraph" style:parent-style-name="Standard">
      <style:paragraph-properties fo:margin-left="-0.7965in" fo:margin-right="6.9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4" style:family="paragraph" style:parent-style-name="Standard">
      <style:paragraph-properties fo:margin-left="-0.3598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5" style:family="paragraph" style:parent-style-name="Standard">
      <style:paragraph-properties fo:margin-left="-0.3598in" fo:margin-right="6.30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6" style:family="paragraph" style:parent-style-name="Standard">
      <style:paragraph-properties fo:margin-left="-0.3598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7" style:family="paragraph" style:parent-style-name="Standard">
      <style:paragraph-properties fo:margin-left="-0.3598in" fo:margin-right="6.3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8" style:family="paragraph" style:parent-style-name="Standard">
      <style:paragraph-properties fo:margin-left="-0.3598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9" style:family="paragraph" style:parent-style-name="Standard">
      <style:paragraph-properties fo:margin-left="-0.3598in" fo:margin-right="6.3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0" style:family="paragraph" style:parent-style-name="Standard">
      <style:paragraph-properties fo:margin-left="0.0634in" fo:margin-right="5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1" style:family="paragraph" style:parent-style-name="Standard">
      <style:paragraph-properties fo:margin-left="0.0634in" fo:margin-right="5.8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2" style:family="paragraph" style:parent-style-name="Standard">
      <style:paragraph-properties fo:margin-left="0.0661in" fo:margin-right="5.8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3" style:family="paragraph" style:parent-style-name="Standard">
      <style:paragraph-properties fo:margin-left="0.0693in" fo:margin-right="5.8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4" style:family="paragraph" style:parent-style-name="Standard">
      <style:paragraph-properties fo:margin-left="-0.5929in" fo:margin-right="6.78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5" style:family="paragraph" style:parent-style-name="Standard">
      <style:paragraph-properties fo:margin-left="-0.3563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6" style:family="paragraph" style:parent-style-name="Standard">
      <style:paragraph-properties fo:margin-left="-0.3563in" fo:margin-right="6.3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7" style:family="paragraph" style:parent-style-name="Standard">
      <style:paragraph-properties fo:margin-left="-0.3563in" fo:margin-right="6.3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8" style:family="paragraph" style:parent-style-name="Standard">
      <style:paragraph-properties fo:margin-left="0.1665in" fo:margin-right="5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9" style:family="paragraph" style:parent-style-name="Standard">
      <style:paragraph-properties fo:margin-left="-0.7929in" fo:margin-right="6.7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0" style:family="paragraph" style:parent-style-name="Standard">
      <style:paragraph-properties fo:margin-left="-0.7929in" fo:margin-right="6.78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1" style:family="paragraph" style:parent-style-name="Standard">
      <style:paragraph-properties fo:margin-left="-0.3563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2" style:family="paragraph" style:parent-style-name="Standard">
      <style:paragraph-properties fo:margin-left="0.1693in" fo:margin-right="5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3" style:family="paragraph" style:parent-style-name="Standard">
      <style:paragraph-properties fo:margin-left="0.9193in" fo:margin-right="3.5665in" fo:margin-top="0.0335in" fo:margin-bottom="0in" loext:contextual-spacing="false" fo:line-height="115%" fo:text-align="start" style:justify-single-word="false" fo:keep-together="auto" fo:orphans="0" fo:widows="0" fo:text-indent="-0.7898in" style:auto-text-indent="false" fo:break-before="auto" fo:break-after="auto" fo:padding="0in" fo:border="none" fo:keep-with-next="auto"/>
    </style:style>
    <style:style style:name="P704" style:family="paragraph" style:parent-style-name="Standard">
      <style:paragraph-properties fo:margin-left="0.9193in" fo:margin-right="3.7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5" style:family="paragraph" style:parent-style-name="Standard">
      <style:paragraph-properties fo:margin-left="2.9429in" fo:margin-right="2.6898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6" style:family="paragraph" style:parent-style-name="Standard">
      <style:paragraph-properties fo:margin-left="2.9429in" fo:margin-right="3.0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7" style:family="paragraph" style:parent-style-name="Standard">
      <style:paragraph-properties fo:margin-left="-0.7929in" fo:margin-right="6.9598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8" style:family="paragraph" style:parent-style-name="Standard">
      <style:paragraph-properties fo:margin-left="-0.5898in" fo:margin-right="6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9" style:family="paragraph" style:parent-style-name="Standard">
      <style:paragraph-properties fo:margin-left="-0.3563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0" style:family="paragraph" style:parent-style-name="Standard">
      <style:paragraph-properties fo:margin-left="0.9193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1" style:family="paragraph" style:parent-style-name="Standard">
      <style:paragraph-properties fo:margin-left="0.1665in" fo:margin-right="5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2" style:family="paragraph" style:parent-style-name="Standard">
      <style:paragraph-properties fo:margin-left="0.1665in" fo:margin-right="5.9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3" style:family="paragraph" style:parent-style-name="Standard">
      <style:paragraph-properties fo:margin-left="0.9193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4" style:family="paragraph" style:parent-style-name="Standard">
      <style:paragraph-properties fo:margin-left="-0.7929in" fo:margin-right="6.9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0.0193in" fo:margin-right="5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-0.7929in" fo:margin-right="6.9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0.0193in" fo:margin-right="5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-0.7898in" fo:margin-right="6.956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9" style:family="paragraph" style:parent-style-name="Standard">
      <style:paragraph-properties fo:margin-left="-0.7898in" fo:margin-right="6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0" style:family="paragraph" style:parent-style-name="Standard">
      <style:paragraph-properties fo:margin-left="-0.5898in" fo:margin-right="6.7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1" style:family="paragraph" style:parent-style-name="Standard">
      <style:paragraph-properties fo:margin-left="-0.5898in" fo:margin-right="6.7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2" style:family="paragraph" style:parent-style-name="Standard">
      <style:paragraph-properties fo:margin-left="0.1398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3" style:family="paragraph" style:parent-style-name="Standard">
      <style:paragraph-properties fo:margin-left="0.0728in" fo:margin-right="5.8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4" style:family="paragraph" style:parent-style-name="Standard">
      <style:paragraph-properties fo:margin-left="0.1429in" fo:margin-right="5.91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5" style:family="paragraph" style:parent-style-name="Standard">
      <style:paragraph-properties fo:margin-left="0.9193in" fo:margin-right="4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6" style:family="paragraph" style:parent-style-name="Standard">
      <style:paragraph-properties fo:margin-left="0.9228in" fo:margin-right="4.73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0.8764in" fo:margin-right="4.77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0.9862in" fo:margin-right="4.85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0.8764in" fo:margin-right="4.7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0.9264in" fo:margin-right="4.5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1" style:family="paragraph" style:parent-style-name="Standard">
      <style:paragraph-properties fo:margin-left="1.6429in" fo:margin-right="3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2" style:family="paragraph" style:parent-style-name="Standard">
      <style:paragraph-properties fo:margin-left="2.9465in" fo:margin-right="2.6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3" style:family="paragraph" style:parent-style-name="Standard">
      <style:paragraph-properties fo:margin-left="3.8028in" fo:margin-right="1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4.8929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5" style:family="paragraph" style:parent-style-name="Standard">
      <style:paragraph-properties fo:margin-left="5.8398in" fo:margin-right="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6" style:family="paragraph" style:parent-style-name="Standard">
      <style:paragraph-properties fo:margin-left="6.5193in" fo:margin-right="-0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3.6063in" fo:margin-right="1.92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8" style:family="paragraph" style:parent-style-name="Standard">
      <style:paragraph-properties fo:margin-left="5.4528in" fo:margin-right="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9" style:family="paragraph" style:parent-style-name="Standard">
      <style:paragraph-properties fo:margin-left="5.9299in" fo:margin-right="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0" style:family="paragraph" style:parent-style-name="Standard">
      <style:paragraph-properties fo:margin-left="3.6063in" fo:margin-right="1.9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1" style:family="paragraph" style:parent-style-name="Standard">
      <style:paragraph-properties fo:margin-left="5.4528in" fo:margin-right="0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2" style:family="paragraph" style:parent-style-name="Standard">
      <style:paragraph-properties fo:margin-left="5.9299in" fo:margin-right="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3" style:family="paragraph" style:parent-style-name="Standard">
      <style:paragraph-properties fo:margin-left="3.6134in" fo:margin-right="2.1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4" style:family="paragraph" style:parent-style-name="Standard">
      <style:paragraph-properties fo:margin-left="5.45in" fo:margin-right="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5" style:family="paragraph" style:parent-style-name="Standard">
      <style:paragraph-properties fo:margin-left="3.6098in" fo:margin-right="1.58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6" style:family="paragraph" style:parent-style-name="Standard">
      <style:paragraph-properties fo:margin-left="5.4835in" fo:margin-right="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7" style:family="paragraph" style:parent-style-name="Standard">
      <style:paragraph-properties fo:margin-left="5.8465in" fo:margin-right="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8" style:family="paragraph" style:parent-style-name="Standard">
      <style:paragraph-properties fo:margin-left="3.6165in" fo:margin-right="2.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9" style:family="paragraph" style:parent-style-name="Standard">
      <style:paragraph-properties fo:margin-left="5.4528in" fo:margin-right="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0" style:family="paragraph" style:parent-style-name="Standard">
      <style:paragraph-properties fo:margin-left="5.8465in" fo:margin-right="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1" style:family="paragraph" style:parent-style-name="Standard">
      <style:paragraph-properties fo:margin-left="2.9429in" fo:margin-right="2.7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2" style:family="paragraph" style:parent-style-name="Standard">
      <style:paragraph-properties fo:margin-left="3.6165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3" style:family="paragraph" style:parent-style-name="Standard">
      <style:paragraph-properties fo:margin-left="5.4528in" fo:margin-right="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4" style:family="paragraph" style:parent-style-name="Standard">
      <style:paragraph-properties fo:margin-left="5.9299in" fo:margin-right="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5" style:family="paragraph" style:parent-style-name="Standard">
      <style:paragraph-properties fo:margin-left="2.9465in" fo:margin-right="3.05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6" style:family="paragraph" style:parent-style-name="Standard">
      <style:paragraph-properties fo:margin-left="3.6193in" fo:margin-right="2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7" style:family="paragraph" style:parent-style-name="Standard">
      <style:paragraph-properties fo:margin-left="5.4862in" fo:margin-right="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8" style:family="paragraph" style:parent-style-name="Standard">
      <style:paragraph-properties fo:margin-left="5.8965in" fo:margin-right="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9" style:family="paragraph" style:parent-style-name="Standard">
      <style:paragraph-properties fo:margin-left="2.9465in" fo:margin-right="3.0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0" style:family="paragraph" style:parent-style-name="Standard">
      <style:paragraph-properties fo:margin-left="3.6193in" fo:margin-right="2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1" style:family="paragraph" style:parent-style-name="Standard">
      <style:paragraph-properties fo:margin-left="5.4862in" fo:margin-right="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2" style:family="paragraph" style:parent-style-name="Standard">
      <style:paragraph-properties fo:margin-left="5.8165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3" style:family="paragraph" style:parent-style-name="Standard">
      <style:paragraph-properties fo:margin-left="2.9465in" fo:margin-right="3.0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4" style:family="paragraph" style:parent-style-name="Standard">
      <style:paragraph-properties fo:margin-left="3.5965in" fo:margin-right="2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5.9in" fo:margin-right="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3.6193in" fo:margin-right="1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7" style:family="paragraph" style:parent-style-name="Standard">
      <style:paragraph-properties fo:margin-left="2.95in" fo:margin-right="3.0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8" style:family="paragraph" style:parent-style-name="Standard">
      <style:paragraph-properties fo:margin-left="3.6193in" fo:margin-right="2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9" style:family="paragraph" style:parent-style-name="Standard">
      <style:paragraph-properties fo:margin-left="2.95in" fo:margin-right="2.8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2.95in" fo:margin-right="2.85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1" style:family="paragraph" style:parent-style-name="Standard">
      <style:paragraph-properties fo:margin-left="3.6165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2" style:family="paragraph" style:parent-style-name="Standard">
      <style:paragraph-properties fo:margin-left="5.4898in" fo:margin-right="0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3" style:family="paragraph" style:parent-style-name="Standard">
      <style:paragraph-properties fo:margin-left="5.9028in" fo:margin-right="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4" style:family="paragraph" style:parent-style-name="Standard">
      <style:paragraph-properties fo:margin-left="2.9465in" fo:margin-right="2.8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5" style:family="paragraph" style:parent-style-name="Standard">
      <style:paragraph-properties fo:margin-left="3.6165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6" style:family="paragraph" style:parent-style-name="Standard">
      <style:paragraph-properties fo:margin-left="5.8193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2.95in" fo:margin-right="3.0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8" style:family="paragraph" style:parent-style-name="Standard">
      <style:paragraph-properties fo:margin-left="3.6165in" fo:margin-right="1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9" style:family="paragraph" style:parent-style-name="Standard">
      <style:paragraph-properties fo:margin-left="5.4598in" fo:margin-right="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0" style:family="paragraph" style:parent-style-name="Standard">
      <style:paragraph-properties fo:margin-left="5.9028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5.4929in" fo:margin-right="0.6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5.9398in" fo:margin-right="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1.1929in" fo:margin-right="4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1.1965in" fo:margin-right="4.3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4.1429in" fo:margin-right="1.4165in" fo:margin-top="0.1228in" fo:margin-bottom="0in" loext:contextual-spacing="false" fo:line-height="115%" fo:text-align="start" style:justify-single-word="false" fo:keep-together="auto" fo:orphans="0" fo:widows="0" fo:text-indent="-4.0665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-0.7528in" fo:margin-right="5.3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7" style:family="paragraph" style:parent-style-name="Standard">
      <style:paragraph-properties fo:margin-left="3.5335in" fo:margin-right="1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8" style:family="paragraph" style:parent-style-name="Standard">
      <style:paragraph-properties fo:margin-left="-0.8165in" fo:margin-right="0.5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9" style:family="paragraph" style:parent-style-name="Standard">
      <style:paragraph-properties fo:margin-left="-0.4165in" fo:margin-right="4.042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0" style:family="paragraph" style:parent-style-name="Standard">
      <style:paragraph-properties fo:margin-left="-0.0528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1" style:family="paragraph" style:parent-style-name="Standard">
      <style:paragraph-properties fo:margin-left="-0.0028in" fo:margin-right="5.5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2" style:family="paragraph" style:parent-style-name="Standard">
      <style:paragraph-properties fo:margin-left="-0.0728in" fo:margin-right="5.81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3" style:family="paragraph" style:parent-style-name="Standard">
      <style:paragraph-properties fo:margin-left="-0.4634in" fo:margin-right="4.9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4" style:family="paragraph" style:parent-style-name="Standard">
      <style:paragraph-properties fo:margin-left="-0.0634in" fo:margin-right="5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5" style:family="paragraph" style:parent-style-name="Standard">
      <style:paragraph-properties fo:margin-left="0.0835in" fo:margin-right="5.70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6" style:family="paragraph" style:parent-style-name="Standard">
      <style:paragraph-properties fo:margin-left="-0.0693in" fo:margin-right="5.8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7" style:family="paragraph" style:parent-style-name="Standard">
      <style:paragraph-properties fo:margin-left="2.5465in" fo:margin-right="3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8" style:family="paragraph" style:parent-style-name="Standard">
      <style:paragraph-properties fo:margin-left="3.6193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9" style:family="paragraph" style:parent-style-name="Standard">
      <style:paragraph-properties fo:margin-left="2.8965in" fo:margin-right="1.69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0" style:family="paragraph" style:parent-style-name="Standard">
      <style:paragraph-properties fo:margin-left="3.4398in" fo:margin-right="1.9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1" style:family="paragraph" style:parent-style-name="Standard">
      <style:paragraph-properties fo:margin-left="3.6598in" fo:margin-right="2.1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2" style:family="paragraph" style:parent-style-name="Standard">
      <style:paragraph-properties fo:margin-left="3.4929in" fo:margin-right="2.3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3" style:family="paragraph" style:parent-style-name="Standard">
      <style:paragraph-properties fo:margin-left="4.6134in" fo:margin-right="1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4" style:family="paragraph" style:parent-style-name="Standard">
      <style:paragraph-properties fo:margin-left="2.9228in" fo:margin-right="0.9528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5" style:family="paragraph" style:parent-style-name="Standard">
      <style:paragraph-properties fo:margin-left="3.4429in" fo:margin-right="1.8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6" style:family="paragraph" style:parent-style-name="Standard">
      <style:paragraph-properties fo:margin-left="3.6598in" fo:margin-right="2.1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7" style:family="paragraph" style:parent-style-name="Standard">
      <style:paragraph-properties fo:margin-left="3.4764in" fo:margin-right="2.26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8" style:family="paragraph" style:parent-style-name="Standard">
      <style:paragraph-properties fo:margin-left="2.8264in" fo:margin-right="2.7764in" fo:margin-top="0.5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9" style:family="paragraph" style:parent-style-name="Standard">
      <style:paragraph-properties fo:margin-left="5.7165in" fo:margin-right="0.0764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0" style:family="paragraph" style:parent-style-name="Standard">
      <style:paragraph-properties fo:margin-left="1.9193in" fo:margin-right="4.2063in" fo:margin-top="2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1" style:family="paragraph" style:parent-style-name="Standard">
      <style:paragraph-properties fo:margin-left="1.3898in" fo:margin-right="2.3028in" fo:margin-top="0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2" style:family="paragraph" style:parent-style-name="Standard">
      <style:paragraph-properties fo:margin-left="1.4563in" fo:margin-right="2.78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3" style:family="paragraph" style:parent-style-name="Standard">
      <style:paragraph-properties fo:margin-left="1.4764in" fo:margin-right="2.3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4" style:family="paragraph" style:parent-style-name="Standard">
      <style:paragraph-properties fo:margin-left="0.5228in" fo:margin-right="5.5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5" style:family="paragraph" style:parent-style-name="Standard">
      <style:paragraph-properties fo:margin-left="0.3264in" fo:margin-right="5.8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6" style:family="paragraph" style:parent-style-name="Standard">
      <style:paragraph-properties fo:margin-left="0.5299in" fo:margin-right="5.5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7" style:family="paragraph" style:parent-style-name="Standard">
      <style:paragraph-properties fo:margin-left="0.8299in" fo:margin-right="4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8" style:family="paragraph" style:parent-style-name="Standard">
      <style:paragraph-properties fo:margin-left="1.4362in" fo:margin-right="4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9" style:family="paragraph" style:parent-style-name="Standard">
      <style:paragraph-properties fo:margin-left="1.9299in" fo:margin-right="3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0" style:family="paragraph" style:parent-style-name="Standard">
      <style:paragraph-properties fo:margin-left="2.8929in" fo:margin-right="2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1" style:family="paragraph" style:parent-style-name="Standard">
      <style:paragraph-properties fo:margin-left="3.9063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2" style:family="paragraph" style:parent-style-name="Standard">
      <style:paragraph-properties fo:margin-left="4.7835in" fo:margin-right="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3" style:family="paragraph" style:parent-style-name="Standard">
      <style:paragraph-properties fo:margin-left="0.9063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4" style:family="paragraph" style:parent-style-name="Standard">
      <style:paragraph-properties fo:margin-left="1.4193in" fo:margin-right="4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5" style:family="paragraph" style:parent-style-name="Standard">
      <style:paragraph-properties fo:margin-left="0.5598in" fo:margin-right="5.5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6" style:family="paragraph" style:parent-style-name="Standard">
      <style:paragraph-properties fo:margin-left="0.3764in" fo:margin-right="5.6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7" style:family="paragraph" style:parent-style-name="Standard">
      <style:paragraph-properties fo:margin-left="0.35in" fo:margin-right="5.8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8" style:family="paragraph" style:parent-style-name="Standard">
      <style:paragraph-properties fo:margin-left="0.3764in" fo:margin-right="5.84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9" style:family="paragraph" style:parent-style-name="Standard">
      <style:paragraph-properties fo:margin-left="0.3764in" fo:margin-right="5.8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0" style:family="paragraph" style:parent-style-name="Standard">
      <style:paragraph-properties fo:margin-left="0.3728in" fo:margin-right="5.8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1" style:family="paragraph" style:parent-style-name="Standard">
      <style:paragraph-properties fo:margin-left="0.3764in" fo:margin-right="5.83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2" style:family="paragraph" style:parent-style-name="Standard">
      <style:paragraph-properties fo:margin-left="0.3764in" fo:margin-right="5.8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3" style:family="paragraph" style:parent-style-name="Standard">
      <style:paragraph-properties fo:margin-left="0.9134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4" style:family="paragraph" style:parent-style-name="Standard">
      <style:paragraph-properties fo:margin-left="1.3965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5" style:family="paragraph" style:parent-style-name="Standard">
      <style:paragraph-properties fo:margin-left="0.9134in" fo:margin-right="4.6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6" style:family="paragraph" style:parent-style-name="Standard">
      <style:paragraph-properties fo:margin-left="0.9134in" fo:margin-right="4.62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7" style:family="paragraph" style:parent-style-name="Standard">
      <style:paragraph-properties fo:margin-left="1.9028in" fo:margin-right="4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8" style:family="paragraph" style:parent-style-name="Standard">
      <style:paragraph-properties fo:margin-left="1.9028in" fo:margin-right="4.2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9" style:family="paragraph" style:parent-style-name="Standard">
      <style:paragraph-properties fo:margin-left="2.6362in" fo:margin-right="2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0" style:family="paragraph" style:parent-style-name="Standard">
      <style:paragraph-properties fo:margin-left="4.1898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1" style:family="paragraph" style:parent-style-name="Standard">
      <style:paragraph-properties fo:margin-left="4.7862in" fo:margin-right="1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2" style:family="paragraph" style:parent-style-name="Standard">
      <style:paragraph-properties fo:margin-left="2.6398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3" style:family="paragraph" style:parent-style-name="Standard">
      <style:paragraph-properties fo:margin-left="4.1862in" fo:margin-right="1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4" style:family="paragraph" style:parent-style-name="Standard">
      <style:paragraph-properties fo:margin-left="4.8465in" fo:margin-right="1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5" style:family="paragraph" style:parent-style-name="Standard">
      <style:paragraph-properties fo:margin-left="0.9134in" fo:margin-right="4.6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6" style:family="paragraph" style:parent-style-name="Standard">
      <style:paragraph-properties fo:margin-left="1.9in" fo:margin-right="4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7" style:family="paragraph" style:parent-style-name="Standard">
      <style:paragraph-properties fo:margin-left="2.6465in" fo:margin-right="2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8" style:family="paragraph" style:parent-style-name="Standard">
      <style:paragraph-properties fo:margin-left="1.9028in" fo:margin-right="4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9" style:family="paragraph" style:parent-style-name="Standard">
      <style:paragraph-properties fo:margin-left="2.6429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0" style:family="paragraph" style:parent-style-name="Standard">
      <style:paragraph-properties fo:margin-left="4.7929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1" style:family="paragraph" style:parent-style-name="Standard">
      <style:paragraph-properties fo:margin-left="0.9165in" fo:margin-right="4.62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2" style:family="paragraph" style:parent-style-name="Standard">
      <style:paragraph-properties fo:margin-left="1.9063in" fo:margin-right="4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3" style:family="paragraph" style:parent-style-name="Standard">
      <style:paragraph-properties fo:margin-left="2.6429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4" style:family="paragraph" style:parent-style-name="Standard">
      <style:paragraph-properties fo:margin-left="4.1898in" fo:margin-right="1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5" style:family="paragraph" style:parent-style-name="Standard">
      <style:paragraph-properties fo:margin-left="4.7929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6" style:family="paragraph" style:parent-style-name="Standard">
      <style:paragraph-properties fo:margin-left="1.9063in" fo:margin-right="4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7" style:family="paragraph" style:parent-style-name="Standard">
      <style:paragraph-properties fo:margin-left="2.6465in" fo:margin-right="2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8" style:family="paragraph" style:parent-style-name="Standard">
      <style:paragraph-properties fo:margin-left="4.1929in" fo:margin-right="1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9" style:family="paragraph" style:parent-style-name="Standard">
      <style:paragraph-properties fo:margin-left="4.85in" fo:margin-right="1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0" style:family="paragraph" style:parent-style-name="Standard">
      <style:paragraph-properties fo:margin-left="0.9134in" fo:margin-right="4.62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1" style:family="paragraph" style:parent-style-name="Standard">
      <style:paragraph-properties fo:margin-left="1.9098in" fo:margin-right="4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2" style:family="paragraph" style:parent-style-name="Standard">
      <style:paragraph-properties fo:margin-left="2.65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3" style:family="paragraph" style:parent-style-name="Standard">
      <style:paragraph-properties fo:margin-left="4.1929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4" style:family="paragraph" style:parent-style-name="Standard">
      <style:paragraph-properties fo:margin-left="4.7965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5" style:family="paragraph" style:parent-style-name="Standard">
      <style:paragraph-properties fo:margin-left="0.9165in" fo:margin-right="4.6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6" style:family="paragraph" style:parent-style-name="Standard">
      <style:paragraph-properties fo:margin-left="2.65in" fo:margin-right="2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7" style:family="paragraph" style:parent-style-name="Standard">
      <style:paragraph-properties fo:margin-left="4.1929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8" style:family="paragraph" style:parent-style-name="Standard">
      <style:paragraph-properties fo:margin-left="4.8528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9" style:family="paragraph" style:parent-style-name="Standard">
      <style:paragraph-properties fo:margin-left="5.8264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0" style:family="paragraph" style:parent-style-name="Standard">
      <style:paragraph-properties fo:margin-left="0.6063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1" style:family="paragraph" style:parent-style-name="Standard">
      <style:paragraph-properties fo:margin-left="0.9193in" fo:margin-right="4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2" style:family="paragraph" style:parent-style-name="Standard">
      <style:paragraph-properties fo:margin-left="0.9193in" fo:margin-right="4.6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3" style:family="paragraph" style:parent-style-name="Standard">
      <style:paragraph-properties fo:margin-left="0.9193in" fo:margin-right="4.6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4" style:family="paragraph" style:parent-style-name="Standard">
      <style:paragraph-properties fo:margin-left="1.9028in" fo:margin-right="4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5" style:family="paragraph" style:parent-style-name="Standard">
      <style:paragraph-properties fo:margin-left="2.6465in" fo:margin-right="2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6" style:family="paragraph" style:parent-style-name="Standard">
      <style:paragraph-properties fo:margin-left="4.1929in" fo:margin-right="1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7" style:family="paragraph" style:parent-style-name="Standard">
      <style:paragraph-properties fo:margin-left="0.3665in" fo:margin-right="5.8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8" style:family="paragraph" style:parent-style-name="Standard">
      <style:paragraph-properties fo:margin-left="0.3665in" fo:margin-right="5.8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9" style:family="paragraph" style:parent-style-name="Standard">
      <style:paragraph-properties fo:margin-left="0.3665in" fo:margin-right="5.8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0" style:family="paragraph" style:parent-style-name="Standard">
      <style:paragraph-properties fo:margin-left="0.3634in" fo:margin-right="5.82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1" style:family="paragraph" style:parent-style-name="Standard">
      <style:paragraph-properties fo:margin-left="0.3665in" fo:margin-right="5.819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2" style:family="paragraph" style:parent-style-name="Standard">
      <style:paragraph-properties fo:margin-left="0.3665in" fo:margin-right="5.8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3" style:family="paragraph" style:parent-style-name="Standard">
      <style:paragraph-properties fo:margin-left="0.3665in" fo:margin-right="5.8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4" style:family="paragraph" style:parent-style-name="Standard">
      <style:paragraph-properties fo:margin-left="0.3634in" fo:margin-right="5.8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5" style:family="paragraph" style:parent-style-name="Standard">
      <style:paragraph-properties fo:margin-left="2.65in" fo:margin-right="2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6" style:family="paragraph" style:parent-style-name="Standard">
      <style:paragraph-properties fo:margin-left="4.1965in" fo:margin-right="1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7" style:family="paragraph" style:parent-style-name="Standard">
      <style:paragraph-properties fo:margin-left="4.8528in" fo:margin-right="1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8" style:family="paragraph" style:parent-style-name="Standard">
      <style:paragraph-properties fo:margin-left="0.9193in" fo:margin-right="4.62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9" style:family="paragraph" style:parent-style-name="Standard">
      <style:paragraph-properties fo:margin-left="1.9098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0" style:family="paragraph" style:parent-style-name="Standard">
      <style:paragraph-properties fo:margin-left="2.6528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1" style:family="paragraph" style:parent-style-name="Standard">
      <style:paragraph-properties fo:margin-left="4.1965in" fo:margin-right="1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2" style:family="paragraph" style:parent-style-name="Standard">
      <style:paragraph-properties fo:margin-left="4.8563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3" style:family="paragraph" style:parent-style-name="Standard">
      <style:paragraph-properties fo:margin-left="5.8228in" fo:margin-right="0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4" style:family="paragraph" style:parent-style-name="Standard">
      <style:paragraph-properties fo:margin-left="0.9165in" fo:margin-right="4.6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5" style:family="paragraph" style:parent-style-name="Standard">
      <style:paragraph-properties fo:margin-left="2.65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6" style:family="paragraph" style:parent-style-name="Standard">
      <style:paragraph-properties fo:margin-left="4.8563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7" style:family="paragraph" style:parent-style-name="Standard">
      <style:paragraph-properties fo:margin-left="2.65in" fo:margin-right="2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8" style:family="paragraph" style:parent-style-name="Standard">
      <style:paragraph-properties fo:margin-left="4.8563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9" style:family="paragraph" style:parent-style-name="Standard">
      <style:paragraph-properties fo:margin-left="5.8299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0" style:family="paragraph" style:parent-style-name="Standard">
      <style:paragraph-properties fo:margin-left="1.9134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1" style:family="paragraph" style:parent-style-name="Standard">
      <style:paragraph-properties fo:margin-left="2.65in" fo:margin-right="3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2" style:family="paragraph" style:parent-style-name="Standard">
      <style:paragraph-properties fo:margin-left="4.2in" fo:margin-right="1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3" style:family="paragraph" style:parent-style-name="Standard">
      <style:paragraph-properties fo:margin-left="4.8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4" style:family="paragraph" style:parent-style-name="Standard">
      <style:paragraph-properties fo:margin-left="0.3665in" fo:margin-right="5.82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5" style:family="paragraph" style:parent-style-name="Standard">
      <style:paragraph-properties fo:margin-left="0.3665in" fo:margin-right="5.8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6" style:family="paragraph" style:parent-style-name="Standard">
      <style:paragraph-properties fo:margin-left="0.6098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7" style:family="paragraph" style:parent-style-name="Standard">
      <style:paragraph-properties fo:margin-left="2.6528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8" style:family="paragraph" style:parent-style-name="Standard">
      <style:paragraph-properties fo:margin-left="4.8598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9" style:family="paragraph" style:parent-style-name="Standard">
      <style:paragraph-properties fo:margin-left="0.3665in" fo:margin-right="5.6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0" style:family="paragraph" style:parent-style-name="Standard">
      <style:paragraph-properties fo:margin-left="0.9193in" fo:margin-right="4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1" style:family="paragraph" style:parent-style-name="Standard">
      <style:paragraph-properties fo:margin-left="0.9193in" fo:margin-right="4.6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2" style:family="paragraph" style:parent-style-name="Standard">
      <style:paragraph-properties fo:margin-left="2.6563in" fo:margin-right="2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3" style:family="paragraph" style:parent-style-name="Standard">
      <style:paragraph-properties fo:margin-left="4.8028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4" style:family="paragraph" style:parent-style-name="Standard">
      <style:paragraph-properties fo:margin-left="0.3665in" fo:margin-right="5.59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5" style:family="paragraph" style:parent-style-name="Standard">
      <style:paragraph-properties fo:margin-left="0.3665in" fo:margin-right="5.5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6" style:family="paragraph" style:parent-style-name="Standard">
      <style:paragraph-properties fo:margin-left="0.3665in" fo:margin-right="5.5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7" style:family="paragraph" style:parent-style-name="Standard">
      <style:paragraph-properties fo:margin-left="1.9134in" fo:margin-right="4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8" style:family="paragraph" style:parent-style-name="Standard">
      <style:paragraph-properties fo:margin-left="2.6563in" fo:margin-right="2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9" style:family="paragraph" style:parent-style-name="Standard">
      <style:paragraph-properties fo:margin-left="4.2in" fo:margin-right="1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0" style:family="paragraph" style:parent-style-name="Standard">
      <style:paragraph-properties fo:margin-left="0.6134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1" style:family="paragraph" style:parent-style-name="Standard">
      <style:paragraph-properties fo:margin-left="2.6598in" fo:margin-right="2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2" style:family="paragraph" style:parent-style-name="Standard">
      <style:paragraph-properties fo:margin-left="4.2in" fo:margin-right="1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3" style:family="paragraph" style:parent-style-name="Standard">
      <style:paragraph-properties fo:margin-left="4.8598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4" style:family="paragraph" style:parent-style-name="Standard">
      <style:paragraph-properties fo:margin-left="0.3693in" fo:margin-right="5.59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5" style:family="paragraph" style:parent-style-name="Standard">
      <style:paragraph-properties fo:margin-left="0.3693in" fo:margin-right="5.5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6" style:family="paragraph" style:parent-style-name="Standard">
      <style:paragraph-properties fo:margin-left="0.3693in" fo:margin-right="5.5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7" style:family="paragraph" style:parent-style-name="Standard">
      <style:paragraph-properties fo:margin-left="0.9193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8" style:family="paragraph" style:parent-style-name="Standard">
      <style:paragraph-properties fo:margin-left="2.6598in" fo:margin-right="2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9" style:family="paragraph" style:parent-style-name="Standard">
      <style:paragraph-properties fo:margin-left="4.2028in" fo:margin-right="1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0" style:family="paragraph" style:parent-style-name="Standard">
      <style:paragraph-properties fo:margin-left="0.3665in" fo:margin-right="5.81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1" style:family="paragraph" style:parent-style-name="Standard">
      <style:paragraph-properties fo:margin-left="0.3665in" fo:margin-right="5.8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2" style:family="paragraph" style:parent-style-name="Standard">
      <style:paragraph-properties fo:margin-left="0.9228in" fo:margin-right="4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3" style:family="paragraph" style:parent-style-name="Standard">
      <style:paragraph-properties fo:margin-left="0.9228in" fo:margin-right="4.6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4" style:family="paragraph" style:parent-style-name="Standard">
      <style:paragraph-properties fo:margin-left="0.9228in" fo:margin-right="4.6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5" style:family="paragraph" style:parent-style-name="Standard">
      <style:paragraph-properties fo:margin-left="1.9098in" fo:margin-right="4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6" style:family="paragraph" style:parent-style-name="Standard">
      <style:paragraph-properties fo:margin-left="2.6598in" fo:margin-right="2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7" style:family="paragraph" style:parent-style-name="Standard">
      <style:paragraph-properties fo:margin-left="4.2028in" fo:margin-right="1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8" style:family="paragraph" style:parent-style-name="Standard">
      <style:paragraph-properties fo:margin-left="4.8598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9" style:family="paragraph" style:parent-style-name="Standard">
      <style:paragraph-properties fo:margin-left="1.9165in" fo:margin-right="4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0" style:family="paragraph" style:parent-style-name="Standard">
      <style:paragraph-properties fo:margin-left="2.6563in" fo:margin-right="2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1" style:family="paragraph" style:parent-style-name="Standard">
      <style:paragraph-properties fo:margin-left="4.2028in" fo:margin-right="1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2" style:family="paragraph" style:parent-style-name="Standard">
      <style:paragraph-properties fo:margin-left="4.8063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3" style:family="paragraph" style:parent-style-name="Standard">
      <style:paragraph-properties fo:margin-left="2.6563in" fo:margin-right="2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4" style:family="paragraph" style:parent-style-name="Standard">
      <style:paragraph-properties fo:margin-left="4.8634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5" style:family="paragraph" style:parent-style-name="Standard">
      <style:paragraph-properties fo:margin-left="5.8335in" fo:margin-right="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6" style:family="paragraph" style:parent-style-name="Standard">
      <style:paragraph-properties fo:margin-left="2.6598in" fo:margin-right="2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7" style:family="paragraph" style:parent-style-name="Standard">
      <style:paragraph-properties fo:margin-left="4.2028in" fo:margin-right="1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8" style:family="paragraph" style:parent-style-name="Standard">
      <style:paragraph-properties fo:margin-left="4.8634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9" style:family="paragraph" style:parent-style-name="Standard">
      <style:paragraph-properties fo:margin-left="2.6563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0" style:family="paragraph" style:parent-style-name="Standard">
      <style:paragraph-properties fo:margin-left="4.8634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1" style:family="paragraph" style:parent-style-name="Standard">
      <style:paragraph-properties fo:margin-left="2.8165in" fo:margin-right="2.7898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2" style:family="paragraph" style:parent-style-name="Standard">
      <style:paragraph-properties fo:margin-left="0.5264in" fo:margin-right="5.5299in" fo:margin-top="2.6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3" style:family="paragraph" style:parent-style-name="Standard">
      <style:paragraph-properties fo:margin-left="0.3362in" fo:margin-right="5.8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4" style:family="paragraph" style:parent-style-name="Standard">
      <style:paragraph-properties fo:margin-left="0.5362in" fo:margin-right="5.5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5" style:family="paragraph" style:parent-style-name="Standard">
      <style:paragraph-properties fo:margin-left="0.8362in" fo:margin-right="4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6" style:family="paragraph" style:parent-style-name="Standard">
      <style:paragraph-properties fo:margin-left="1.4465in" fo:margin-right="4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7" style:family="paragraph" style:parent-style-name="Standard">
      <style:paragraph-properties fo:margin-left="1.9335in" fo:margin-right="3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8" style:family="paragraph" style:parent-style-name="Standard">
      <style:paragraph-properties fo:margin-left="2.9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9" style:family="paragraph" style:parent-style-name="Standard">
      <style:paragraph-properties fo:margin-left="3.9098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0" style:family="paragraph" style:parent-style-name="Standard">
      <style:paragraph-properties fo:margin-left="4.7862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1" style:family="paragraph" style:parent-style-name="Standard">
      <style:paragraph-properties fo:margin-left="1.4299in" fo:margin-right="4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2" style:family="paragraph" style:parent-style-name="Standard">
      <style:paragraph-properties fo:margin-left="0.5634in" fo:margin-right="5.55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3" style:family="paragraph" style:parent-style-name="Standard">
      <style:paragraph-properties fo:margin-left="0.3634in" fo:margin-right="5.5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4" style:family="paragraph" style:parent-style-name="Standard">
      <style:paragraph-properties fo:margin-left="0.3634in" fo:margin-right="5.5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5" style:family="paragraph" style:parent-style-name="Standard">
      <style:paragraph-properties fo:margin-left="0.9193in" fo:margin-right="5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6" style:family="paragraph" style:parent-style-name="Standard">
      <style:paragraph-properties fo:margin-left="1.4028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7" style:family="paragraph" style:parent-style-name="Standard">
      <style:paragraph-properties fo:margin-left="1.9063in" fo:margin-right="4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8" style:family="paragraph" style:parent-style-name="Standard">
      <style:paragraph-properties fo:margin-left="2.6398in" fo:margin-right="3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9" style:family="paragraph" style:parent-style-name="Standard">
      <style:paragraph-properties fo:margin-left="0.3634in" fo:margin-right="5.6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0" style:family="paragraph" style:parent-style-name="Standard">
      <style:paragraph-properties fo:margin-left="0.9134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1" style:family="paragraph" style:parent-style-name="Standard">
      <style:paragraph-properties fo:margin-left="1.8965in" fo:margin-right="4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2" style:family="paragraph" style:parent-style-name="Standard">
      <style:paragraph-properties fo:margin-left="2.6429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3" style:family="paragraph" style:parent-style-name="Standard">
      <style:paragraph-properties fo:margin-left="4.2728in" fo:margin-right="1.9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4" style:family="paragraph" style:parent-style-name="Standard">
      <style:paragraph-properties fo:margin-left="4.9193in" fo:margin-right="1.1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5" style:family="paragraph" style:parent-style-name="Standard">
      <style:paragraph-properties fo:margin-left="0.9193in" fo:margin-right="4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6" style:family="paragraph" style:parent-style-name="Standard">
      <style:paragraph-properties fo:margin-left="2.6465in" fo:margin-right="2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7" style:family="paragraph" style:parent-style-name="Standard">
      <style:paragraph-properties fo:margin-left="4.1563in" fo:margin-right="1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8" style:family="paragraph" style:parent-style-name="Standard">
      <style:paragraph-properties fo:margin-left="4.7929in" fo:margin-right="1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9" style:family="paragraph" style:parent-style-name="Standard">
      <style:paragraph-properties fo:margin-left="5.8134in" fo:margin-right="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0" style:family="paragraph" style:parent-style-name="Standard">
      <style:paragraph-properties fo:margin-left="0.9193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1" style:family="paragraph" style:parent-style-name="Standard">
      <style:paragraph-properties fo:margin-left="2.6465in" fo:margin-right="2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2" style:family="paragraph" style:parent-style-name="Standard">
      <style:paragraph-properties fo:margin-left="4.1563in" fo:margin-right="1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3" style:family="paragraph" style:parent-style-name="Standard">
      <style:paragraph-properties fo:margin-left="4.7563in" fo:margin-right="1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4" style:family="paragraph" style:parent-style-name="Standard">
      <style:paragraph-properties fo:margin-left="5.8165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5" style:family="paragraph" style:parent-style-name="Standard">
      <style:paragraph-properties fo:margin-left="0.6098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6" style:family="paragraph" style:parent-style-name="Standard">
      <style:paragraph-properties fo:margin-left="2.6429in" fo:margin-right="3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7" style:family="paragraph" style:parent-style-name="Standard">
      <style:paragraph-properties fo:margin-left="5.8165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8" style:family="paragraph" style:parent-style-name="Standard">
      <style:paragraph-properties fo:margin-left="0.3665in" fo:margin-right="5.5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9" style:family="paragraph" style:parent-style-name="Standard">
      <style:paragraph-properties fo:margin-left="0.3665in" fo:margin-right="5.59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0" style:family="paragraph" style:parent-style-name="Standard">
      <style:paragraph-properties fo:margin-left="0.9165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1" style:family="paragraph" style:parent-style-name="Standard">
      <style:paragraph-properties fo:margin-left="1.4063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2" style:family="paragraph" style:parent-style-name="Standard">
      <style:paragraph-properties fo:margin-left="2.6465in" fo:margin-right="3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3" style:family="paragraph" style:parent-style-name="Standard">
      <style:paragraph-properties fo:margin-left="4.1563in" fo:margin-right="1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4" style:family="paragraph" style:parent-style-name="Standard">
      <style:paragraph-properties fo:margin-left="4.8528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5" style:family="paragraph" style:parent-style-name="Standard">
      <style:paragraph-properties fo:margin-left="5.8193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6" style:family="paragraph" style:parent-style-name="Standard">
      <style:paragraph-properties fo:margin-left="0.9165in" fo:margin-right="5.00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7" style:family="paragraph" style:parent-style-name="Standard">
      <style:paragraph-properties fo:margin-left="0.9165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8" style:family="paragraph" style:parent-style-name="Standard">
      <style:paragraph-properties fo:margin-left="1.4063in" fo:margin-right="4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9" style:family="paragraph" style:parent-style-name="Standard">
      <style:paragraph-properties fo:margin-left="2.6465in" fo:margin-right="2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0" style:family="paragraph" style:parent-style-name="Standard">
      <style:paragraph-properties fo:margin-left="2.65in" fo:margin-right="3.2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1" style:family="paragraph" style:parent-style-name="Standard">
      <style:paragraph-properties fo:margin-left="4.1598in" fo:margin-right="1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2" style:family="paragraph" style:parent-style-name="Standard">
      <style:paragraph-properties fo:margin-left="4.9264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3" style:family="paragraph" style:parent-style-name="Standard">
      <style:paragraph-properties fo:margin-left="4.1634in" fo:margin-right="1.8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4" style:family="paragraph" style:parent-style-name="Standard">
      <style:paragraph-properties fo:margin-left="4.9299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5" style:family="paragraph" style:parent-style-name="Standard">
      <style:paragraph-properties fo:margin-left="0.3693in" fo:margin-right="5.81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6" style:family="paragraph" style:parent-style-name="Standard">
      <style:paragraph-properties fo:margin-left="0.3693in" fo:margin-right="5.8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7" style:family="paragraph" style:parent-style-name="Standard">
      <style:paragraph-properties fo:margin-left="0.3693in" fo:margin-right="5.8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8" style:family="paragraph" style:parent-style-name="Standard">
      <style:paragraph-properties fo:margin-left="0.3693in" fo:margin-right="5.8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9" style:family="paragraph" style:parent-style-name="Standard">
      <style:paragraph-properties fo:margin-left="0.3693in" fo:margin-right="5.81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0" style:family="paragraph" style:parent-style-name="Standard">
      <style:paragraph-properties fo:margin-left="0.6134in" fo:margin-right="5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1" style:family="paragraph" style:parent-style-name="Standard">
      <style:paragraph-properties fo:margin-left="0.9193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2" style:family="paragraph" style:parent-style-name="Standard">
      <style:paragraph-properties fo:margin-left="1.4098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3" style:family="paragraph" style:parent-style-name="Standard">
      <style:paragraph-properties fo:margin-left="5.8193in" fo:margin-right="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4" style:family="paragraph" style:parent-style-name="Standard">
      <style:paragraph-properties fo:margin-left="0.9193in" fo:margin-right="5.00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5" style:family="paragraph" style:parent-style-name="Standard">
      <style:paragraph-properties fo:margin-left="0.9193in" fo:margin-right="5.0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6" style:family="paragraph" style:parent-style-name="Standard">
      <style:paragraph-properties fo:margin-left="2.6465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7" style:family="paragraph" style:parent-style-name="Standard">
      <style:paragraph-properties fo:margin-left="4.1634in" fo:margin-right="1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8" style:family="paragraph" style:parent-style-name="Standard">
      <style:paragraph-properties fo:margin-left="4.8929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9" style:family="paragraph" style:parent-style-name="Standard">
      <style:paragraph-properties fo:margin-left="5.8193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0" style:family="paragraph" style:parent-style-name="Standard">
      <style:paragraph-properties fo:margin-left="1.4098in" fo:margin-right="4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1" style:family="paragraph" style:parent-style-name="Standard">
      <style:paragraph-properties fo:margin-left="1.9134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2" style:family="paragraph" style:parent-style-name="Standard">
      <style:paragraph-properties fo:margin-left="2.65in" fo:margin-right="3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3" style:family="paragraph" style:parent-style-name="Standard">
      <style:paragraph-properties fo:margin-left="4.1693in" fo:margin-right="1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4" style:family="paragraph" style:parent-style-name="Standard">
      <style:paragraph-properties fo:margin-left="4.8598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5" style:family="paragraph" style:parent-style-name="Standard">
      <style:paragraph-properties fo:margin-left="0.9193in" fo:margin-right="5.0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6" style:family="paragraph" style:parent-style-name="Standard">
      <style:paragraph-properties fo:margin-left="1.4134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7" style:family="paragraph" style:parent-style-name="Standard">
      <style:paragraph-properties fo:margin-left="1.9165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8" style:family="paragraph" style:parent-style-name="Standard">
      <style:paragraph-properties fo:margin-left="2.6465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9" style:family="paragraph" style:parent-style-name="Standard">
      <style:paragraph-properties fo:margin-left="4.8563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0" style:family="paragraph" style:parent-style-name="Standard">
      <style:paragraph-properties fo:margin-left="0.9228in" fo:margin-right="5.0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1" style:family="paragraph" style:parent-style-name="Standard">
      <style:paragraph-properties fo:margin-left="1.4098in" fo:margin-right="4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2" style:family="paragraph" style:parent-style-name="Standard">
      <style:paragraph-properties fo:margin-left="1.9193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3" style:family="paragraph" style:parent-style-name="Standard">
      <style:paragraph-properties fo:margin-left="2.6465in" fo:margin-right="2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4" style:family="paragraph" style:parent-style-name="Standard">
      <style:paragraph-properties fo:margin-left="4.8028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5" style:family="paragraph" style:parent-style-name="Standard">
      <style:paragraph-properties fo:margin-left="1.9193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6" style:family="paragraph" style:parent-style-name="Standard">
      <style:paragraph-properties fo:margin-left="2.6465in" fo:margin-right="2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7" style:family="paragraph" style:parent-style-name="Standard">
      <style:paragraph-properties fo:margin-left="4.8028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8" style:family="paragraph" style:parent-style-name="Standard">
      <style:paragraph-properties fo:margin-left="0.9228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9" style:family="paragraph" style:parent-style-name="Standard">
      <style:paragraph-properties fo:margin-left="1.9193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0" style:family="paragraph" style:parent-style-name="Standard">
      <style:paragraph-properties fo:margin-left="2.6563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1" style:family="paragraph" style:parent-style-name="Standard">
      <style:paragraph-properties fo:margin-left="0.3693in" fo:margin-right="5.5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2" style:family="paragraph" style:parent-style-name="Standard">
      <style:paragraph-properties fo:margin-left="0.3693in" fo:margin-right="5.58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3" style:family="paragraph" style:parent-style-name="Standard">
      <style:paragraph-properties fo:margin-left="0.9228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4" style:family="paragraph" style:parent-style-name="Standard">
      <style:paragraph-properties fo:margin-left="2.6563in" fo:margin-right="2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5" style:family="paragraph" style:parent-style-name="Standard">
      <style:paragraph-properties fo:margin-left="4.8063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6" style:family="paragraph" style:parent-style-name="Standard">
      <style:paragraph-properties fo:margin-left="0.3693in" fo:margin-right="5.82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7" style:family="paragraph" style:parent-style-name="Standard">
      <style:paragraph-properties fo:margin-left="0.6165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8" style:family="paragraph" style:parent-style-name="Standard">
      <style:paragraph-properties fo:margin-left="2.6563in" fo:margin-right="2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9" style:family="paragraph" style:parent-style-name="Standard">
      <style:paragraph-properties fo:margin-left="4.8028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0" style:family="paragraph" style:parent-style-name="Standard">
      <style:paragraph-properties fo:margin-left="0.9264in" fo:margin-right="4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1" style:family="paragraph" style:parent-style-name="Standard">
      <style:paragraph-properties fo:margin-left="1.9264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2" style:family="paragraph" style:parent-style-name="Standard">
      <style:paragraph-properties fo:margin-left="2.6528in" fo:margin-right="2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3" style:family="paragraph" style:parent-style-name="Standard">
      <style:paragraph-properties fo:margin-left="4.2063in" fo:margin-right="1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4" style:family="paragraph" style:parent-style-name="Standard">
      <style:paragraph-properties fo:margin-left="0.3728in" fo:margin-right="5.58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5" style:family="paragraph" style:parent-style-name="Standard">
      <style:paragraph-properties fo:margin-left="0.9264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6" style:family="paragraph" style:parent-style-name="Standard">
      <style:paragraph-properties fo:margin-left="1.9228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7" style:family="paragraph" style:parent-style-name="Standard">
      <style:paragraph-properties fo:margin-left="2.6563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8" style:family="paragraph" style:parent-style-name="Standard">
      <style:paragraph-properties fo:margin-left="4.2063in" fo:margin-right="1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9" style:family="paragraph" style:parent-style-name="Standard">
      <style:paragraph-properties fo:margin-left="0.3728in" fo:margin-right="5.5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0" style:family="paragraph" style:parent-style-name="Standard">
      <style:paragraph-properties fo:margin-left="0.9264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1" style:family="paragraph" style:parent-style-name="Standard">
      <style:paragraph-properties fo:margin-left="1.9228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2" style:family="paragraph" style:parent-style-name="Standard">
      <style:paragraph-properties fo:margin-left="2.6598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3" style:family="paragraph" style:parent-style-name="Standard">
      <style:paragraph-properties fo:margin-left="4.2098in" fo:margin-right="1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4" style:family="paragraph" style:parent-style-name="Standard">
      <style:paragraph-properties fo:margin-left="0.3728in" fo:margin-right="5.8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5" style:family="paragraph" style:parent-style-name="Standard">
      <style:paragraph-properties fo:margin-left="0.3728in" fo:margin-right="5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6" style:family="paragraph" style:parent-style-name="Standard">
      <style:paragraph-properties fo:margin-left="0.6193in" fo:margin-right="5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7" style:family="paragraph" style:parent-style-name="Standard">
      <style:paragraph-properties fo:margin-left="1.9228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8" style:family="paragraph" style:parent-style-name="Standard">
      <style:paragraph-properties fo:margin-left="2.6598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9" style:family="paragraph" style:parent-style-name="Standard">
      <style:paragraph-properties fo:margin-left="4.8098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0" style:family="paragraph" style:parent-style-name="Standard">
      <style:paragraph-properties fo:margin-left="0.3764in" fo:margin-right="5.58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1" style:family="paragraph" style:parent-style-name="Standard">
      <style:paragraph-properties fo:margin-left="0.3764in" fo:margin-right="5.58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2" style:family="paragraph" style:parent-style-name="Standard">
      <style:paragraph-properties fo:margin-left="1.9193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3" style:family="paragraph" style:parent-style-name="Standard">
      <style:paragraph-properties fo:margin-left="2.6634in" fo:margin-right="2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4" style:family="paragraph" style:parent-style-name="Standard">
      <style:paragraph-properties fo:margin-left="4.8098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5" style:family="paragraph" style:parent-style-name="Standard">
      <style:paragraph-properties fo:margin-left="0.3728in" fo:margin-right="5.8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6" style:family="paragraph" style:parent-style-name="Standard">
      <style:paragraph-properties fo:margin-left="2.6598in" fo:margin-right="2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7" style:family="paragraph" style:parent-style-name="Standard">
      <style:paragraph-properties fo:margin-left="0.3764in" fo:margin-right="5.57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8" style:family="paragraph" style:parent-style-name="Standard">
      <style:paragraph-properties fo:margin-left="0.9299in" fo:margin-right="4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9" style:family="paragraph" style:parent-style-name="Standard">
      <style:paragraph-properties fo:margin-left="2.6598in" fo:margin-right="2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0" style:family="paragraph" style:parent-style-name="Standard">
      <style:paragraph-properties fo:margin-left="4.8134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1" style:family="paragraph" style:parent-style-name="Standard">
      <style:paragraph-properties fo:margin-left="0.3728in" fo:margin-right="5.8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2" style:family="paragraph" style:parent-style-name="Standard">
      <style:paragraph-properties fo:margin-left="0.6193in" fo:margin-right="5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3" style:family="paragraph" style:parent-style-name="Standard">
      <style:paragraph-properties fo:margin-left="4.2134in" fo:margin-right="1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4" style:family="paragraph" style:parent-style-name="Standard">
      <style:paragraph-properties fo:margin-left="4.8134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5" style:family="paragraph" style:parent-style-name="Standard">
      <style:paragraph-properties fo:margin-left="0.3799in" fo:margin-right="5.8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6" style:family="paragraph" style:parent-style-name="Standard">
      <style:paragraph-properties fo:margin-left="0.9299in" fo:margin-right="4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7" style:family="paragraph" style:parent-style-name="Standard">
      <style:paragraph-properties fo:margin-left="1.9264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8" style:family="paragraph" style:parent-style-name="Standard">
      <style:paragraph-properties fo:margin-left="2.6634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9" style:family="paragraph" style:parent-style-name="Standard">
      <style:paragraph-properties fo:margin-left="4.2134in" fo:margin-right="1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0" style:family="paragraph" style:parent-style-name="Standard">
      <style:paragraph-properties fo:margin-left="0.9299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1" style:family="paragraph" style:parent-style-name="Standard">
      <style:paragraph-properties fo:margin-left="2.6665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2" style:family="paragraph" style:parent-style-name="Standard">
      <style:paragraph-properties fo:margin-left="4.2134in" fo:margin-right="1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3" style:family="paragraph" style:parent-style-name="Standard">
      <style:paragraph-properties fo:margin-left="0.3799in" fo:margin-right="5.58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4" style:family="paragraph" style:parent-style-name="Standard">
      <style:paragraph-properties fo:margin-left="0.9299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5" style:family="paragraph" style:parent-style-name="Standard">
      <style:paragraph-properties fo:margin-left="1.9299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6" style:family="paragraph" style:parent-style-name="Standard">
      <style:paragraph-properties fo:margin-left="2.6665in" fo:margin-right="2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7" style:family="paragraph" style:parent-style-name="Standard">
      <style:paragraph-properties fo:margin-left="4.8165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8" style:family="paragraph" style:parent-style-name="Standard">
      <style:paragraph-properties fo:margin-left="0.3799in" fo:margin-right="5.80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9" style:family="paragraph" style:parent-style-name="Standard">
      <style:paragraph-properties fo:margin-left="0.3799in" fo:margin-right="5.8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0" style:family="paragraph" style:parent-style-name="Standard">
      <style:paragraph-properties fo:margin-left="0.3799in" fo:margin-right="5.8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1" style:family="paragraph" style:parent-style-name="Standard">
      <style:paragraph-properties fo:margin-left="1.9264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2" style:family="paragraph" style:parent-style-name="Standard">
      <style:paragraph-properties fo:margin-left="2.6665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3" style:family="paragraph" style:parent-style-name="Standard">
      <style:paragraph-properties fo:margin-left="4.2165in" fo:margin-right="1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4" style:family="paragraph" style:parent-style-name="Standard">
      <style:paragraph-properties fo:margin-left="0.3799in" fo:margin-right="5.5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5" style:family="paragraph" style:parent-style-name="Standard">
      <style:paragraph-properties fo:margin-left="0.3799in" fo:margin-right="5.5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6" style:family="paragraph" style:parent-style-name="Standard">
      <style:paragraph-properties fo:margin-left="0.3799in" fo:margin-right="5.5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7" style:family="paragraph" style:parent-style-name="Standard">
      <style:paragraph-properties fo:margin-left="1.9299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8" style:family="paragraph" style:parent-style-name="Standard">
      <style:paragraph-properties fo:margin-left="2.6693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9" style:family="paragraph" style:parent-style-name="Standard">
      <style:paragraph-properties fo:margin-left="4.2165in" fo:margin-right="1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0" style:family="paragraph" style:parent-style-name="Standard">
      <style:paragraph-properties fo:margin-left="4.8134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1" style:family="paragraph" style:parent-style-name="Standard">
      <style:paragraph-properties fo:margin-left="0.3799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2" style:family="paragraph" style:parent-style-name="Standard">
      <style:paragraph-properties fo:margin-left="2.6693in" fo:margin-right="2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3" style:family="paragraph" style:parent-style-name="Standard">
      <style:paragraph-properties fo:margin-left="4.2165in" fo:margin-right="1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4" style:family="paragraph" style:parent-style-name="Standard">
      <style:paragraph-properties fo:margin-left="4.8165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5" style:family="paragraph" style:parent-style-name="Standard">
      <style:paragraph-properties fo:margin-left="1.9335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6" style:family="paragraph" style:parent-style-name="Standard">
      <style:paragraph-properties fo:margin-left="2.6693in" fo:margin-right="2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7" style:family="paragraph" style:parent-style-name="Standard">
      <style:paragraph-properties fo:margin-left="4.8165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8" style:family="paragraph" style:parent-style-name="Standard">
      <style:paragraph-properties fo:margin-left="0.3827in" fo:margin-right="5.5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9" style:family="paragraph" style:parent-style-name="Standard">
      <style:paragraph-properties fo:margin-left="0.3827in" fo:margin-right="5.57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0" style:family="paragraph" style:parent-style-name="Standard">
      <style:paragraph-properties fo:margin-left="1.9335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1" style:family="paragraph" style:parent-style-name="Standard">
      <style:paragraph-properties fo:margin-left="2.6665in" fo:margin-right="2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2" style:family="paragraph" style:parent-style-name="Standard">
      <style:paragraph-properties fo:margin-left="4.8165in" fo:margin-right="1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3" style:family="paragraph" style:parent-style-name="Standard">
      <style:paragraph-properties fo:margin-left="0.9327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4" style:family="paragraph" style:parent-style-name="Standard">
      <style:paragraph-properties fo:margin-left="2.6728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5" style:family="paragraph" style:parent-style-name="Standard">
      <style:paragraph-properties fo:margin-left="4.2193in" fo:margin-right="1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6" style:family="paragraph" style:parent-style-name="Standard">
      <style:paragraph-properties fo:margin-left="4.8764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7" style:family="paragraph" style:parent-style-name="Standard">
      <style:paragraph-properties fo:margin-left="0.9327in" fo:margin-right="4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8" style:family="paragraph" style:parent-style-name="Standard">
      <style:paragraph-properties fo:margin-left="1.9335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9" style:family="paragraph" style:parent-style-name="Standard">
      <style:paragraph-properties fo:margin-left="2.6693in" fo:margin-right="2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0" style:family="paragraph" style:parent-style-name="Standard">
      <style:paragraph-properties fo:margin-left="4.2193in" fo:margin-right="1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1" style:family="paragraph" style:parent-style-name="Standard">
      <style:paragraph-properties fo:margin-left="4.8193in" fo:margin-right="1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2" style:family="paragraph" style:parent-style-name="Standard">
      <style:paragraph-properties fo:margin-left="1.9362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3" style:family="paragraph" style:parent-style-name="Standard">
      <style:paragraph-properties fo:margin-left="2.6693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4" style:family="paragraph" style:parent-style-name="Standard">
      <style:paragraph-properties fo:margin-left="4.2228in" fo:margin-right="1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5" style:family="paragraph" style:parent-style-name="Standard">
      <style:paragraph-properties fo:margin-left="4.8193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6" style:family="paragraph" style:parent-style-name="Standard">
      <style:paragraph-properties fo:margin-left="2.8335in" fo:margin-right="2.7764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7" style:family="paragraph" style:parent-style-name="Standard">
      <style:paragraph-properties fo:margin-left="0.5362in" fo:margin-right="5.5165in" fo:margin-top="2.9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8" style:family="paragraph" style:parent-style-name="Standard">
      <style:paragraph-properties fo:margin-left="0.3429in" fo:margin-right="5.78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9" style:family="paragraph" style:parent-style-name="Standard">
      <style:paragraph-properties fo:margin-left="0.5465in" fo:margin-right="5.5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0" style:family="paragraph" style:parent-style-name="Standard">
      <style:paragraph-properties fo:margin-left="0.8465in" fo:margin-right="4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1" style:family="paragraph" style:parent-style-name="Standard">
      <style:paragraph-properties fo:margin-left="1.4528in" fo:margin-right="4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2" style:family="paragraph" style:parent-style-name="Standard">
      <style:paragraph-properties fo:margin-left="1.95in" fo:margin-right="3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3" style:family="paragraph" style:parent-style-name="Standard">
      <style:paragraph-properties fo:margin-left="2.9165in" fo:margin-right="2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4" style:family="paragraph" style:parent-style-name="Standard">
      <style:paragraph-properties fo:margin-left="3.9264in" fo:margin-right="1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5" style:family="paragraph" style:parent-style-name="Standard">
      <style:paragraph-properties fo:margin-left="4.7965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6" style:family="paragraph" style:parent-style-name="Standard">
      <style:paragraph-properties fo:margin-left="0.9264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7" style:family="paragraph" style:parent-style-name="Standard">
      <style:paragraph-properties fo:margin-left="1.4398in" fo:margin-right="4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8" style:family="paragraph" style:parent-style-name="Standard">
      <style:paragraph-properties fo:margin-left="0.5799in" fo:margin-right="5.5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9" style:family="paragraph" style:parent-style-name="Standard">
      <style:paragraph-properties fo:margin-left="0.3728in" fo:margin-right="5.8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0" style:family="paragraph" style:parent-style-name="Standard">
      <style:paragraph-properties fo:margin-left="0.3728in" fo:margin-right="5.8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1" style:family="paragraph" style:parent-style-name="Standard">
      <style:paragraph-properties fo:margin-left="0.3764in" fo:margin-right="5.8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2" style:family="paragraph" style:parent-style-name="Standard">
      <style:paragraph-properties fo:margin-left="0.3764in" fo:margin-right="5.8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3" style:family="paragraph" style:parent-style-name="Standard">
      <style:paragraph-properties fo:margin-left="0.3764in" fo:margin-right="5.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4" style:family="paragraph" style:parent-style-name="Standard">
      <style:paragraph-properties fo:margin-left="0.3764in" fo:margin-right="5.8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5" style:family="paragraph" style:parent-style-name="Standard">
      <style:paragraph-properties fo:margin-left="0.3764in" fo:margin-right="5.8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6" style:family="paragraph" style:parent-style-name="Standard">
      <style:paragraph-properties fo:margin-left="0.3799in" fo:margin-right="5.8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7" style:family="paragraph" style:parent-style-name="Standard">
      <style:paragraph-properties fo:margin-left="0.3764in" fo:margin-right="5.80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8" style:family="paragraph" style:parent-style-name="Standard">
      <style:paragraph-properties fo:margin-left="0.3764in" fo:margin-right="5.8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9" style:family="paragraph" style:parent-style-name="Standard">
      <style:paragraph-properties fo:margin-left="0.3799in" fo:margin-right="5.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0" style:family="paragraph" style:parent-style-name="Standard">
      <style:paragraph-properties fo:margin-left="0.3799in" fo:margin-right="5.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1" style:family="paragraph" style:parent-style-name="Standard">
      <style:paragraph-properties fo:margin-left="0.3827in" fo:margin-right="5.8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2" style:family="paragraph" style:parent-style-name="Standard">
      <style:paragraph-properties fo:margin-left="0.3862in" fo:margin-right="5.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3" style:family="paragraph" style:parent-style-name="Standard">
      <style:paragraph-properties fo:margin-left="0.3862in" fo:margin-right="5.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4" style:family="paragraph" style:parent-style-name="Standard">
      <style:paragraph-properties fo:margin-left="0.3862in" fo:margin-right="5.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5" style:family="paragraph" style:parent-style-name="Standard">
      <style:paragraph-properties fo:margin-left="0.3862in" fo:margin-right="5.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6" style:family="paragraph" style:parent-style-name="Standard">
      <style:paragraph-properties fo:margin-left="0.3827in" fo:margin-right="5.80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7" style:family="paragraph" style:parent-style-name="Standard">
      <style:paragraph-properties fo:margin-left="0.6165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8" style:family="paragraph" style:parent-style-name="Standard">
      <style:paragraph-properties fo:margin-left="0.9264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9" style:family="paragraph" style:parent-style-name="Standard">
      <style:paragraph-properties fo:margin-left="0.9264in" fo:margin-right="5.00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0" style:family="paragraph" style:parent-style-name="Standard">
      <style:paragraph-properties fo:margin-left="1.4098in" fo:margin-right="4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1" style:family="paragraph" style:parent-style-name="Standard">
      <style:paragraph-properties fo:margin-left="2.6528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2" style:family="paragraph" style:parent-style-name="Standard">
      <style:paragraph-properties fo:margin-left="0.9299in" fo:margin-right="5.0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3" style:family="paragraph" style:parent-style-name="Standard">
      <style:paragraph-properties fo:margin-left="1.4028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4" style:family="paragraph" style:parent-style-name="Standard">
      <style:paragraph-properties fo:margin-left="1.9264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5" style:family="paragraph" style:parent-style-name="Standard">
      <style:paragraph-properties fo:margin-left="2.6598in" fo:margin-right="2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6" style:family="paragraph" style:parent-style-name="Standard">
      <style:paragraph-properties fo:margin-left="4.2898in" fo:margin-right="1.9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7" style:family="paragraph" style:parent-style-name="Standard">
      <style:paragraph-properties fo:margin-left="4.9362in" fo:margin-right="1.0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8" style:family="paragraph" style:parent-style-name="Standard">
      <style:paragraph-properties fo:margin-left="1.4134in" fo:margin-right="4.7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9" style:family="paragraph" style:parent-style-name="Standard">
      <style:paragraph-properties fo:margin-left="1.9264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0" style:family="paragraph" style:parent-style-name="Standard">
      <style:paragraph-properties fo:margin-left="2.6598in" fo:margin-right="2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1" style:family="paragraph" style:parent-style-name="Standard">
      <style:paragraph-properties fo:margin-left="4.1728in" fo:margin-right="1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2" style:family="paragraph" style:parent-style-name="Standard">
      <style:paragraph-properties fo:margin-left="5.8299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3" style:family="paragraph" style:parent-style-name="Standard">
      <style:paragraph-properties fo:margin-left="0.9362in" fo:margin-right="4.9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4" style:family="paragraph" style:parent-style-name="Standard">
      <style:paragraph-properties fo:margin-left="0.9362in" fo:margin-right="4.9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5" style:family="paragraph" style:parent-style-name="Standard">
      <style:paragraph-properties fo:margin-left="0.9362in" fo:margin-right="4.99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6" style:family="paragraph" style:parent-style-name="Standard">
      <style:paragraph-properties fo:margin-left="0.9362in" fo:margin-right="4.99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7" style:family="paragraph" style:parent-style-name="Standard">
      <style:paragraph-properties fo:margin-left="1.4165in" fo:margin-right="4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8" style:family="paragraph" style:parent-style-name="Standard">
      <style:paragraph-properties fo:margin-left="1.9299in" fo:margin-right="4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9" style:family="paragraph" style:parent-style-name="Standard">
      <style:paragraph-properties fo:margin-left="2.6598in" fo:margin-right="2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0" style:family="paragraph" style:parent-style-name="Standard">
      <style:paragraph-properties fo:margin-left="4.1134in" fo:margin-right="1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1" style:family="paragraph" style:parent-style-name="Standard">
      <style:paragraph-properties fo:margin-left="0.9362in" fo:margin-right="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2" style:family="paragraph" style:parent-style-name="Standard">
      <style:paragraph-properties fo:margin-left="1.4134in" fo:margin-right="4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3" style:family="paragraph" style:parent-style-name="Standard">
      <style:paragraph-properties fo:margin-left="2.6598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4" style:family="paragraph" style:parent-style-name="Standard">
      <style:paragraph-properties fo:margin-left="4.8665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5" style:family="paragraph" style:parent-style-name="Standard">
      <style:paragraph-properties fo:margin-left="5.8299in" fo:margin-right="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6" style:family="paragraph" style:parent-style-name="Standard">
      <style:paragraph-properties fo:margin-left="1.9264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7" style:family="paragraph" style:parent-style-name="Standard">
      <style:paragraph-properties fo:margin-left="0.9362in" fo:margin-right="5.0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8" style:family="paragraph" style:parent-style-name="Standard">
      <style:paragraph-properties fo:margin-left="1.4165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9" style:family="paragraph" style:parent-style-name="Standard">
      <style:paragraph-properties fo:margin-left="1.9335in" fo:margin-right="4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0" style:family="paragraph" style:parent-style-name="Standard">
      <style:paragraph-properties fo:margin-left="2.6665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1" style:family="paragraph" style:parent-style-name="Standard">
      <style:paragraph-properties fo:margin-left="4.0764in" fo:margin-right="1.7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2" style:family="paragraph" style:parent-style-name="Standard">
      <style:paragraph-properties fo:margin-left="4.8665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3" style:family="paragraph" style:parent-style-name="Standard">
      <style:paragraph-properties fo:margin-left="4.8693in" fo:margin-right="1.0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4" style:family="paragraph" style:parent-style-name="Standard">
      <style:paragraph-properties fo:margin-left="5.8335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5" style:family="paragraph" style:parent-style-name="Standard">
      <style:paragraph-properties fo:margin-left="0.9398in" fo:margin-right="4.9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6" style:family="paragraph" style:parent-style-name="Standard">
      <style:paragraph-properties fo:margin-left="0.9398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7" style:family="paragraph" style:parent-style-name="Standard">
      <style:paragraph-properties fo:margin-left="1.4193in" fo:margin-right="4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8" style:family="paragraph" style:parent-style-name="Standard">
      <style:paragraph-properties fo:margin-left="1.9299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9" style:family="paragraph" style:parent-style-name="Standard">
      <style:paragraph-properties fo:margin-left="2.6665in" fo:margin-right="3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0" style:family="paragraph" style:parent-style-name="Standard">
      <style:paragraph-properties fo:margin-left="4.0528in" fo:margin-right="1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1" style:family="paragraph" style:parent-style-name="Standard">
      <style:paragraph-properties fo:margin-left="4.7728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2" style:family="paragraph" style:parent-style-name="Standard">
      <style:paragraph-properties fo:margin-left="5.8335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3" style:family="paragraph" style:parent-style-name="Standard">
      <style:paragraph-properties fo:margin-left="1.4165in" fo:margin-right="4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4" style:family="paragraph" style:parent-style-name="Standard">
      <style:paragraph-properties fo:margin-left="1.9299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5" style:family="paragraph" style:parent-style-name="Standard">
      <style:paragraph-properties fo:margin-left="2.6665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6" style:family="paragraph" style:parent-style-name="Standard">
      <style:paragraph-properties fo:margin-left="4.1193in" fo:margin-right="1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7" style:family="paragraph" style:parent-style-name="Standard">
      <style:paragraph-properties fo:margin-left="4.8665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8" style:family="paragraph" style:parent-style-name="Standard">
      <style:paragraph-properties fo:margin-left="5.8665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9" style:family="paragraph" style:parent-style-name="Standard">
      <style:paragraph-properties fo:margin-left="0.9327in" fo:margin-right="4.9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0" style:family="paragraph" style:parent-style-name="Standard">
      <style:paragraph-properties fo:margin-left="0.9327in" fo:margin-right="4.9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1" style:family="paragraph" style:parent-style-name="Standard">
      <style:paragraph-properties fo:margin-left="1.4193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2" style:family="paragraph" style:parent-style-name="Standard">
      <style:paragraph-properties fo:margin-left="2.6665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3" style:family="paragraph" style:parent-style-name="Standard">
      <style:paragraph-properties fo:margin-left="4.1764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4" style:family="paragraph" style:parent-style-name="Standard">
      <style:paragraph-properties fo:margin-left="4.7764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5" style:family="paragraph" style:parent-style-name="Standard">
      <style:paragraph-properties fo:margin-left="5.8362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6" style:family="paragraph" style:parent-style-name="Standard">
      <style:paragraph-properties fo:margin-left="2.6665in" fo:margin-right="3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7" style:family="paragraph" style:parent-style-name="Standard">
      <style:paragraph-properties fo:margin-left="4.8693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8" style:family="paragraph" style:parent-style-name="Standard">
      <style:paragraph-properties fo:margin-left="5.8335in" fo:margin-right="0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9" style:family="paragraph" style:parent-style-name="Standard">
      <style:paragraph-properties fo:margin-left="0.9327in" fo:margin-right="4.99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0" style:family="paragraph" style:parent-style-name="Standard">
      <style:paragraph-properties fo:margin-left="1.4165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1" style:family="paragraph" style:parent-style-name="Standard">
      <style:paragraph-properties fo:margin-left="2.6634in" fo:margin-right="2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2" style:family="paragraph" style:parent-style-name="Standard">
      <style:paragraph-properties fo:margin-left="4.1799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3" style:family="paragraph" style:parent-style-name="Standard">
      <style:paragraph-properties fo:margin-left="4.9429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4" style:family="paragraph" style:parent-style-name="Standard">
      <style:paragraph-properties fo:margin-left="1.4193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5" style:family="paragraph" style:parent-style-name="Standard">
      <style:paragraph-properties fo:margin-left="2.6693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6" style:family="paragraph" style:parent-style-name="Standard">
      <style:paragraph-properties fo:margin-left="4.9465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7" style:family="paragraph" style:parent-style-name="Standard">
      <style:paragraph-properties fo:margin-left="0.9362in" fo:margin-right="4.9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8" style:family="paragraph" style:parent-style-name="Standard">
      <style:paragraph-properties fo:margin-left="0.9362in" fo:margin-right="4.9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9" style:family="paragraph" style:parent-style-name="Standard">
      <style:paragraph-properties fo:margin-left="1.4193in" fo:margin-right="4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0" style:family="paragraph" style:parent-style-name="Standard">
      <style:paragraph-properties fo:margin-left="1.9398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1" style:family="paragraph" style:parent-style-name="Standard">
      <style:paragraph-properties fo:margin-left="2.6693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2" style:family="paragraph" style:parent-style-name="Standard">
      <style:paragraph-properties fo:margin-left="4.0134in" fo:margin-right="1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3" style:family="paragraph" style:parent-style-name="Standard">
      <style:paragraph-properties fo:margin-left="5.8362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4" style:family="paragraph" style:parent-style-name="Standard">
      <style:paragraph-properties fo:margin-left="1.4228in" fo:margin-right="4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5" style:family="paragraph" style:parent-style-name="Standard">
      <style:paragraph-properties fo:margin-left="1.9398in" fo:margin-right="4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6" style:family="paragraph" style:parent-style-name="Standard">
      <style:paragraph-properties fo:margin-left="2.6665in" fo:margin-right="2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7" style:family="paragraph" style:parent-style-name="Standard">
      <style:paragraph-properties fo:margin-left="4.2634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8" style:family="paragraph" style:parent-style-name="Standard">
      <style:paragraph-properties fo:margin-left="4.8728in" fo:margin-right="1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9" style:family="paragraph" style:parent-style-name="Standard">
      <style:paragraph-properties fo:margin-left="5.8398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0" style:family="paragraph" style:parent-style-name="Standard">
      <style:paragraph-properties fo:margin-left="0.9362in" fo:margin-right="4.98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1" style:family="paragraph" style:parent-style-name="Standard">
      <style:paragraph-properties fo:margin-left="0.9362in" fo:margin-right="4.9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2" style:family="paragraph" style:parent-style-name="Standard">
      <style:paragraph-properties fo:margin-left="1.4228in" fo:margin-right="4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3" style:family="paragraph" style:parent-style-name="Standard">
      <style:paragraph-properties fo:margin-left="1.9398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4" style:family="paragraph" style:parent-style-name="Standard">
      <style:paragraph-properties fo:margin-left="2.6728in" fo:margin-right="3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5" style:family="paragraph" style:parent-style-name="Standard">
      <style:paragraph-properties fo:margin-left="4.1898in" fo:margin-right="1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6" style:family="paragraph" style:parent-style-name="Standard">
      <style:paragraph-properties fo:margin-left="4.8764in" fo:margin-right="1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7" style:family="paragraph" style:parent-style-name="Standard">
      <style:paragraph-properties fo:margin-left="0.9398in" fo:margin-right="4.9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8" style:family="paragraph" style:parent-style-name="Standard">
      <style:paragraph-properties fo:margin-left="0.9398in" fo:margin-right="4.99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9" style:family="paragraph" style:parent-style-name="Standard">
      <style:paragraph-properties fo:margin-left="0.9398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0" style:family="paragraph" style:parent-style-name="Standard">
      <style:paragraph-properties fo:margin-left="1.4264in" fo:margin-right="4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1" style:family="paragraph" style:parent-style-name="Standard">
      <style:paragraph-properties fo:margin-left="1.9398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2" style:family="paragraph" style:parent-style-name="Standard">
      <style:paragraph-properties fo:margin-left="2.6665in" fo:margin-right="2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3" style:family="paragraph" style:parent-style-name="Standard">
      <style:paragraph-properties fo:margin-left="4.2228in" fo:margin-right="1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4" style:family="paragraph" style:parent-style-name="Standard">
      <style:paragraph-properties fo:margin-left="1.4193in" fo:margin-right="4.6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5" style:family="paragraph" style:parent-style-name="Standard">
      <style:paragraph-properties fo:margin-left="1.9398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6" style:family="paragraph" style:parent-style-name="Standard">
      <style:paragraph-properties fo:margin-left="2.6665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7" style:family="paragraph" style:parent-style-name="Standard">
      <style:paragraph-properties fo:margin-left="4.2228in" fo:margin-right="1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8" style:family="paragraph" style:parent-style-name="Standard">
      <style:paragraph-properties fo:margin-left="4.8193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9" style:family="paragraph" style:parent-style-name="Standard">
      <style:paragraph-properties fo:margin-left="0.9398in" fo:margin-right="4.6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0" style:family="paragraph" style:parent-style-name="Standard">
      <style:paragraph-properties fo:margin-left="0.9398in" fo:margin-right="4.6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1" style:family="paragraph" style:parent-style-name="Standard">
      <style:paragraph-properties fo:margin-left="2.6665in" fo:margin-right="2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2" style:family="paragraph" style:parent-style-name="Standard">
      <style:paragraph-properties fo:margin-left="1.9398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3" style:family="paragraph" style:parent-style-name="Standard">
      <style:paragraph-properties fo:margin-left="2.6764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4" style:family="paragraph" style:parent-style-name="Standard">
      <style:paragraph-properties fo:margin-left="4.2264in" fo:margin-right="1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5" style:family="paragraph" style:parent-style-name="Standard">
      <style:paragraph-properties fo:margin-left="4.8228in" fo:margin-right="1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6" style:family="paragraph" style:parent-style-name="Standard">
      <style:paragraph-properties fo:margin-left="1.4299in" fo:margin-right="4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7" style:family="paragraph" style:parent-style-name="Standard">
      <style:paragraph-properties fo:margin-left="1.9429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8" style:family="paragraph" style:parent-style-name="Standard">
      <style:paragraph-properties fo:margin-left="2.6764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9" style:family="paragraph" style:parent-style-name="Standard">
      <style:paragraph-properties fo:margin-left="4.2264in" fo:margin-right="1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0" style:family="paragraph" style:parent-style-name="Standard">
      <style:paragraph-properties fo:margin-left="4.8228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1" style:family="paragraph" style:parent-style-name="Standard">
      <style:paragraph-properties fo:margin-left="0.9398in" fo:margin-right="4.6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2" style:family="paragraph" style:parent-style-name="Standard">
      <style:paragraph-properties fo:margin-left="2.6764in" fo:margin-right="2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3" style:family="paragraph" style:parent-style-name="Standard">
      <style:paragraph-properties fo:margin-left="4.8228in" fo:margin-right="1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4" style:family="paragraph" style:parent-style-name="Standard">
      <style:paragraph-properties fo:margin-left="0.9398in" fo:margin-right="4.5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5" style:family="paragraph" style:parent-style-name="Standard">
      <style:paragraph-properties fo:margin-left="0.9398in" fo:margin-right="4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6" style:family="paragraph" style:parent-style-name="Standard">
      <style:paragraph-properties fo:margin-left="1.9429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7" style:family="paragraph" style:parent-style-name="Standard">
      <style:paragraph-properties fo:margin-left="2.6799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8" style:family="paragraph" style:parent-style-name="Standard">
      <style:paragraph-properties fo:margin-left="4.8264in" fo:margin-right="1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9" style:family="paragraph" style:parent-style-name="Standard">
      <style:paragraph-properties fo:margin-left="0.6362in" fo:margin-right="5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0" style:family="paragraph" style:parent-style-name="Standard">
      <style:paragraph-properties fo:margin-left="0.9429in" fo:margin-right="4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1" style:family="paragraph" style:parent-style-name="Standard">
      <style:paragraph-properties fo:margin-left="0.9429in" fo:margin-right="4.5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2" style:family="paragraph" style:parent-style-name="Standard">
      <style:paragraph-properties fo:margin-left="0.9429in" fo:margin-right="4.5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3" style:family="paragraph" style:parent-style-name="Standard">
      <style:paragraph-properties fo:margin-left="0.9429in" fo:margin-right="4.59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4" style:family="paragraph" style:parent-style-name="Standard">
      <style:paragraph-properties fo:margin-left="1.9429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5" style:family="paragraph" style:parent-style-name="Standard">
      <style:paragraph-properties fo:margin-left="2.6764in" fo:margin-right="2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6" style:family="paragraph" style:parent-style-name="Standard">
      <style:paragraph-properties fo:margin-left="4.2264in" fo:margin-right="1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7" style:family="paragraph" style:parent-style-name="Standard">
      <style:paragraph-properties fo:margin-left="4.8228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8" style:family="paragraph" style:parent-style-name="Standard">
      <style:paragraph-properties fo:margin-left="0.3898in" fo:margin-right="5.7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9" style:family="paragraph" style:parent-style-name="Standard">
      <style:paragraph-properties fo:margin-left="0.3898in" fo:margin-right="5.7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0" style:family="paragraph" style:parent-style-name="Standard">
      <style:paragraph-properties fo:margin-left="0.3898in" fo:margin-right="5.7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1" style:family="paragraph" style:parent-style-name="Standard">
      <style:paragraph-properties fo:margin-left="0.3898in" fo:margin-right="5.7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2" style:family="paragraph" style:parent-style-name="Standard">
      <style:paragraph-properties fo:margin-left="1.9465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3" style:family="paragraph" style:parent-style-name="Standard">
      <style:paragraph-properties fo:margin-left="2.6799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4" style:family="paragraph" style:parent-style-name="Standard">
      <style:paragraph-properties fo:margin-left="4.2299in" fo:margin-right="1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5" style:family="paragraph" style:parent-style-name="Standard">
      <style:paragraph-properties fo:margin-left="4.8264in" fo:margin-right="1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6" style:family="paragraph" style:parent-style-name="Standard">
      <style:paragraph-properties fo:margin-left="2.6799in" fo:margin-right="2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7" style:family="paragraph" style:parent-style-name="Standard">
      <style:paragraph-properties fo:margin-left="4.2299in" fo:margin-right="1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8" style:family="paragraph" style:parent-style-name="Standard">
      <style:paragraph-properties fo:margin-left="2.6799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9" style:family="paragraph" style:parent-style-name="Standard">
      <style:paragraph-properties fo:margin-left="0.9465in" fo:margin-right="4.5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0" style:family="paragraph" style:parent-style-name="Standard">
      <style:paragraph-properties fo:margin-left="0.9465in" fo:margin-right="4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1" style:family="paragraph" style:parent-style-name="Standard">
      <style:paragraph-properties fo:margin-left="1.95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2" style:family="paragraph" style:parent-style-name="Standard">
      <style:paragraph-properties fo:margin-left="2.6799in" fo:margin-right="2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3" style:family="paragraph" style:parent-style-name="Standard">
      <style:paragraph-properties fo:margin-left="4.8264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4" style:family="paragraph" style:parent-style-name="Standard">
      <style:paragraph-properties fo:margin-left="0.9429in" fo:margin-right="4.9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5" style:family="paragraph" style:parent-style-name="Standard">
      <style:paragraph-properties fo:margin-left="1.95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6" style:family="paragraph" style:parent-style-name="Standard">
      <style:paragraph-properties fo:margin-left="2.6799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7" style:family="paragraph" style:parent-style-name="Standard">
      <style:paragraph-properties fo:margin-left="4.2299in" fo:margin-right="1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8" style:family="paragraph" style:parent-style-name="Standard">
      <style:paragraph-properties fo:margin-left="4.8299in" fo:margin-right="1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9" style:family="paragraph" style:parent-style-name="Standard">
      <style:paragraph-properties fo:margin-left="4.8299in" fo:margin-right="1.0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0" style:family="paragraph" style:parent-style-name="Standard">
      <style:paragraph-properties fo:margin-left="2.85in" fo:margin-right="2.7598in" fo:margin-top="0.6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1" style:family="paragraph" style:parent-style-name="Standard">
      <style:paragraph-properties fo:margin-left="4.1965in" fo:margin-right="1.9299in" fo:margin-top="2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2" style:family="paragraph" style:parent-style-name="Standard">
      <style:paragraph-properties fo:margin-left="0.5528in" fo:margin-right="5.4965in" fo:margin-top="0.8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3" style:family="paragraph" style:parent-style-name="Standard">
      <style:paragraph-properties fo:margin-left="0.6264in" fo:margin-right="5.55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4" style:family="paragraph" style:parent-style-name="Standard">
      <style:paragraph-properties fo:margin-left="0.8634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5" style:family="paragraph" style:parent-style-name="Standard">
      <style:paragraph-properties fo:margin-left="0.3563in" fo:margin-right="5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6" style:family="paragraph" style:parent-style-name="Standard">
      <style:paragraph-properties fo:margin-left="0.5634in" fo:margin-right="5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7" style:family="paragraph" style:parent-style-name="Standard">
      <style:paragraph-properties fo:margin-left="1.4528in" fo:margin-right="4.3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8" style:family="paragraph" style:parent-style-name="Standard">
      <style:paragraph-properties fo:margin-left="1.9598in" fo:margin-right="3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9" style:family="paragraph" style:parent-style-name="Standard">
      <style:paragraph-properties fo:margin-left="2.9299in" fo:margin-right="2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0" style:family="paragraph" style:parent-style-name="Standard">
      <style:paragraph-properties fo:margin-left="3.9429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1" style:family="paragraph" style:parent-style-name="Standard">
      <style:paragraph-properties fo:margin-left="4.8134in" fo:margin-right="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2" style:family="paragraph" style:parent-style-name="Standard">
      <style:paragraph-properties fo:margin-left="0.5929in" fo:margin-right="5.52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3" style:family="paragraph" style:parent-style-name="Standard">
      <style:paragraph-properties fo:margin-left="0.3862in" fo:margin-right="5.80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4" style:family="paragraph" style:parent-style-name="Standard">
      <style:paragraph-properties fo:margin-left="0.6362in" fo:margin-right="5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5" style:family="paragraph" style:parent-style-name="Standard">
      <style:paragraph-properties fo:margin-left="0.9429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6" style:family="paragraph" style:parent-style-name="Standard">
      <style:paragraph-properties fo:margin-left="2.6728in" fo:margin-right="3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7" style:family="paragraph" style:parent-style-name="Standard">
      <style:paragraph-properties fo:margin-left="4.8193in" fo:margin-right="1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8" style:family="paragraph" style:parent-style-name="Standard">
      <style:paragraph-properties fo:margin-left="0.3862in" fo:margin-right="5.79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9" style:family="paragraph" style:parent-style-name="Standard">
      <style:paragraph-properties fo:margin-left="0.3862in" fo:margin-right="5.7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0" style:family="paragraph" style:parent-style-name="Standard">
      <style:paragraph-properties fo:margin-left="2.6764in" fo:margin-right="2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1" style:family="paragraph" style:parent-style-name="Standard">
      <style:paragraph-properties fo:margin-left="4.2193in" fo:margin-right="1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2" style:family="paragraph" style:parent-style-name="Standard">
      <style:paragraph-properties fo:margin-left="0.3898in" fo:margin-right="5.5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3" style:family="paragraph" style:parent-style-name="Standard">
      <style:paragraph-properties fo:margin-left="0.9429in" fo:margin-right="4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4" style:family="paragraph" style:parent-style-name="Standard">
      <style:paragraph-properties fo:margin-left="1.9429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5" style:family="paragraph" style:parent-style-name="Standard">
      <style:paragraph-properties fo:margin-left="2.6764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6" style:family="paragraph" style:parent-style-name="Standard">
      <style:paragraph-properties fo:margin-left="0.3898in" fo:margin-right="5.5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7" style:family="paragraph" style:parent-style-name="Standard">
      <style:paragraph-properties fo:margin-left="2.6764in" fo:margin-right="2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8" style:family="paragraph" style:parent-style-name="Standard">
      <style:paragraph-properties fo:margin-left="0.3862in" fo:margin-right="5.7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9" style:family="paragraph" style:parent-style-name="Standard">
      <style:paragraph-properties fo:margin-left="2.6799in" fo:margin-right="2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0" style:family="paragraph" style:parent-style-name="Standard">
      <style:paragraph-properties fo:margin-left="2.6764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1" style:family="paragraph" style:parent-style-name="Standard">
      <style:paragraph-properties fo:margin-left="0.9429in" fo:margin-right="4.5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2" style:family="paragraph" style:parent-style-name="Standard">
      <style:paragraph-properties fo:margin-left="0.9429in" fo:margin-right="4.5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3" style:family="paragraph" style:parent-style-name="Standard">
      <style:paragraph-properties fo:margin-left="0.9429in" fo:margin-right="4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4" style:family="paragraph" style:parent-style-name="Standard">
      <style:paragraph-properties fo:margin-left="2.6799in" fo:margin-right="2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5" style:family="paragraph" style:parent-style-name="Standard">
      <style:paragraph-properties fo:margin-left="1.9465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6" style:family="paragraph" style:parent-style-name="Standard">
      <style:paragraph-properties fo:margin-left="2.6764in" fo:margin-right="2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7" style:family="paragraph" style:parent-style-name="Standard">
      <style:paragraph-properties fo:margin-left="0.3862in" fo:margin-right="5.5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8" style:family="paragraph" style:parent-style-name="Standard">
      <style:paragraph-properties fo:margin-left="2.6764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9" style:family="paragraph" style:parent-style-name="Standard">
      <style:paragraph-properties fo:margin-left="4.8799in" fo:margin-right="1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0" style:family="paragraph" style:parent-style-name="Standard">
      <style:paragraph-properties fo:margin-left="0.3764in" fo:margin-right="5.5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1" style:family="paragraph" style:parent-style-name="Standard">
      <style:paragraph-properties fo:margin-left="0.3764in" fo:margin-right="5.5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2" style:family="paragraph" style:parent-style-name="Standard">
      <style:paragraph-properties fo:margin-left="2.6799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3" style:family="paragraph" style:parent-style-name="Standard">
      <style:paragraph-properties fo:margin-left="2.6728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4" style:family="paragraph" style:parent-style-name="Standard">
      <style:paragraph-properties fo:margin-left="0.3799in" fo:margin-right="5.5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5" style:family="paragraph" style:parent-style-name="Standard">
      <style:paragraph-properties fo:margin-left="2.6728in" fo:margin-right="3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6" style:family="paragraph" style:parent-style-name="Standard">
      <style:paragraph-properties fo:margin-left="0.9465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7" style:family="paragraph" style:parent-style-name="Standard">
      <style:paragraph-properties fo:margin-left="1.9335in" fo:margin-right="4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8" style:family="paragraph" style:parent-style-name="Standard">
      <style:paragraph-properties fo:margin-left="2.6799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9" style:family="paragraph" style:parent-style-name="Standard">
      <style:paragraph-properties fo:margin-left="4.3063in" fo:margin-right="1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0" style:family="paragraph" style:parent-style-name="Standard">
      <style:paragraph-properties fo:margin-left="4.9598in" fo:margin-right="1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1" style:family="paragraph" style:parent-style-name="Standard">
      <style:paragraph-properties fo:margin-left="0.3764in" fo:margin-right="5.5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2" style:family="paragraph" style:parent-style-name="Standard">
      <style:paragraph-properties fo:margin-left="0.9465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3" style:family="paragraph" style:parent-style-name="Standard">
      <style:paragraph-properties fo:margin-left="1.95in" fo:margin-right="4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4" style:family="paragraph" style:parent-style-name="Standard">
      <style:paragraph-properties fo:margin-left="0.3764in" fo:margin-right="5.77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5" style:family="paragraph" style:parent-style-name="Standard">
      <style:paragraph-properties fo:margin-left="0.3799in" fo:margin-right="5.7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6" style:family="paragraph" style:parent-style-name="Standard">
      <style:paragraph-properties fo:margin-left="0.3799in" fo:margin-right="5.7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7" style:family="paragraph" style:parent-style-name="Standard">
      <style:paragraph-properties fo:margin-left="0.3827in" fo:margin-right="5.769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8" style:family="paragraph" style:parent-style-name="Standard">
      <style:paragraph-properties fo:margin-left="0.3827in" fo:margin-right="5.7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9" style:family="paragraph" style:parent-style-name="Standard">
      <style:paragraph-properties fo:margin-left="0.3827in" fo:margin-right="5.7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0" style:family="paragraph" style:parent-style-name="Standard">
      <style:paragraph-properties fo:margin-left="0.95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1" style:family="paragraph" style:parent-style-name="Standard">
      <style:paragraph-properties fo:margin-left="0.95in" fo:margin-right="4.98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2" style:family="paragraph" style:parent-style-name="Standard">
      <style:paragraph-properties fo:margin-left="1.4335in" fo:margin-right="4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3" style:family="paragraph" style:parent-style-name="Standard">
      <style:paragraph-properties fo:margin-left="1.95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4" style:family="paragraph" style:parent-style-name="Standard">
      <style:paragraph-properties fo:margin-left="1.4299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5" style:family="paragraph" style:parent-style-name="Standard">
      <style:paragraph-properties fo:margin-left="1.9528in" fo:margin-right="4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6" style:family="paragraph" style:parent-style-name="Standard">
      <style:paragraph-properties fo:margin-left="1.0299in" fo:margin-right="5.0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7" style:family="paragraph" style:parent-style-name="Standard">
      <style:paragraph-properties fo:margin-left="1.4335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8" style:family="paragraph" style:parent-style-name="Standard">
      <style:paragraph-properties fo:margin-left="1.9764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9" style:family="paragraph" style:parent-style-name="Standard">
      <style:paragraph-properties fo:margin-left="2.6799in" fo:margin-right="2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0" style:family="paragraph" style:parent-style-name="Standard">
      <style:paragraph-properties fo:margin-left="2.6764in" fo:margin-right="3.42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1" style:family="paragraph" style:parent-style-name="Standard">
      <style:paragraph-properties fo:margin-left="4.1299in" fo:margin-right="1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2" style:family="paragraph" style:parent-style-name="Standard">
      <style:paragraph-properties fo:margin-left="5.8465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3" style:family="paragraph" style:parent-style-name="Standard">
      <style:paragraph-properties fo:margin-left="0.9465in" fo:margin-right="4.9835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4" style:family="paragraph" style:parent-style-name="Standard">
      <style:paragraph-properties fo:margin-left="1.4335in" fo:margin-right="4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5" style:family="paragraph" style:parent-style-name="Standard">
      <style:paragraph-properties fo:margin-left="0.95in" fo:margin-right="4.6764in" fo:margin-top="0.0465in" fo:margin-bottom="0in" loext:contextual-spacing="false" fo:line-height="115%" fo:text-align="start" style:justify-single-word="false" fo:keep-together="auto" fo:orphans="0" fo:widows="0" fo:text-indent="-0.9465in" style:auto-text-indent="false" fo:break-before="auto" fo:break-after="auto" fo:padding="0in" fo:border="none" fo:keep-with-next="auto"/>
    </style:style>
    <style:style style:name="P1396" style:family="paragraph" style:parent-style-name="Standard">
      <style:paragraph-properties fo:margin-left="1.95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7" style:family="paragraph" style:parent-style-name="Standard">
      <style:paragraph-properties fo:margin-left="2.6835in" fo:margin-right="2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8" style:family="paragraph" style:parent-style-name="Standard">
      <style:paragraph-properties fo:margin-left="3.9665in" fo:margin-right="1.5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9" style:family="paragraph" style:parent-style-name="Standard">
      <style:paragraph-properties fo:margin-left="4.25in" fo:margin-right="1.8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0" style:family="paragraph" style:parent-style-name="Standard">
      <style:paragraph-properties fo:margin-left="4.1929in" fo:margin-right="1.7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1" style:family="paragraph" style:parent-style-name="Standard">
      <style:paragraph-properties fo:margin-left="4.8299in" fo:margin-right="1.0665in" fo:margin-top="0in" fo:margin-bottom="0in" loext:contextual-spacing="false" fo:line-height="115%" fo:text-align="start" style:justify-single-word="false" fo:keep-together="auto" fo:orphans="0" fo:widows="0" fo:text-indent="-4.7362in" style:auto-text-indent="false" fo:break-before="auto" fo:break-after="auto" fo:padding="0in" fo:border="none" fo:keep-with-next="auto"/>
    </style:style>
    <style:style style:name="P1402" style:family="paragraph" style:parent-style-name="Standard">
      <style:paragraph-properties fo:margin-left="5.8228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3" style:family="paragraph" style:parent-style-name="Standard">
      <style:paragraph-properties fo:margin-left="5.85in" fo:margin-right="0.2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4" style:family="paragraph" style:parent-style-name="Standard">
      <style:paragraph-properties fo:margin-left="4.9634in" fo:margin-right="1.0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5" style:family="paragraph" style:parent-style-name="Standard">
      <style:paragraph-properties fo:margin-left="5.55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6" style:family="paragraph" style:parent-style-name="Standard">
      <style:paragraph-properties fo:margin-left="5.8228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7" style:family="paragraph" style:parent-style-name="Standard">
      <style:paragraph-properties fo:margin-left="4.05in" fo:margin-right="1.6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8" style:family="paragraph" style:parent-style-name="Standard">
      <style:paragraph-properties fo:margin-left="4.9228in" fo:margin-right="1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9" style:family="paragraph" style:parent-style-name="Standard">
      <style:paragraph-properties fo:margin-left="5.8165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0" style:family="paragraph" style:parent-style-name="Standard">
      <style:paragraph-properties fo:margin-left="1.9528in" fo:margin-right="4.0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1" style:family="paragraph" style:parent-style-name="Standard">
      <style:paragraph-properties fo:margin-left="1.9528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2" style:family="paragraph" style:parent-style-name="Standard">
      <style:paragraph-properties fo:margin-left="2.6835in" fo:margin-right="2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3" style:family="paragraph" style:parent-style-name="Standard">
      <style:paragraph-properties fo:margin-left="4.1965in" fo:margin-right="1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4" style:family="paragraph" style:parent-style-name="Standard">
      <style:paragraph-properties fo:margin-left="4.8862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5" style:family="paragraph" style:parent-style-name="Standard">
      <style:paragraph-properties fo:margin-left="5.85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6" style:family="paragraph" style:parent-style-name="Standard">
      <style:paragraph-properties fo:margin-left="0.95in" fo:margin-right="4.6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7" style:family="paragraph" style:parent-style-name="Standard">
      <style:paragraph-properties fo:margin-left="0.95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8" style:family="paragraph" style:parent-style-name="Standard">
      <style:paragraph-properties fo:margin-left="2.6862in" fo:margin-right="2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9" style:family="paragraph" style:parent-style-name="Standard">
      <style:paragraph-properties fo:margin-left="4.1965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0" style:family="paragraph" style:parent-style-name="Standard">
      <style:paragraph-properties fo:margin-left="4.7929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1" style:family="paragraph" style:parent-style-name="Standard">
      <style:paragraph-properties fo:margin-left="5.85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2" style:family="paragraph" style:parent-style-name="Standard">
      <style:paragraph-properties fo:margin-left="0.3799in" fo:margin-right="5.55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3" style:family="paragraph" style:parent-style-name="Standard">
      <style:paragraph-properties fo:margin-left="2.6862in" fo:margin-right="3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4" style:family="paragraph" style:parent-style-name="Standard">
      <style:paragraph-properties fo:margin-left="4.1965in" fo:margin-right="1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5" style:family="paragraph" style:parent-style-name="Standard">
      <style:paragraph-properties fo:margin-left="0.3799in" fo:margin-right="5.5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6" style:family="paragraph" style:parent-style-name="Standard">
      <style:paragraph-properties fo:margin-left="0.95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7" style:family="paragraph" style:parent-style-name="Standard">
      <style:paragraph-properties fo:margin-left="1.4335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8" style:family="paragraph" style:parent-style-name="Standard">
      <style:paragraph-properties fo:margin-left="2.6862in" fo:margin-right="2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9" style:family="paragraph" style:parent-style-name="Standard">
      <style:paragraph-properties fo:margin-left="4.9634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0" style:family="paragraph" style:parent-style-name="Standard">
      <style:paragraph-properties fo:margin-left="0.3827in" fo:margin-right="5.55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1" style:family="paragraph" style:parent-style-name="Standard">
      <style:paragraph-properties fo:margin-left="1.4362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2" style:family="paragraph" style:parent-style-name="Standard">
      <style:paragraph-properties fo:margin-left="0.3827in" fo:margin-right="5.7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3" style:family="paragraph" style:parent-style-name="Standard">
      <style:paragraph-properties fo:margin-left="0.3827in" fo:margin-right="5.7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4" style:family="paragraph" style:parent-style-name="Standard">
      <style:paragraph-properties fo:margin-left="1.4398in" fo:margin-right="4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5" style:family="paragraph" style:parent-style-name="Standard">
      <style:paragraph-properties fo:margin-left="1.9598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6" style:family="paragraph" style:parent-style-name="Standard">
      <style:paragraph-properties fo:margin-left="2.6862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7" style:family="paragraph" style:parent-style-name="Standard">
      <style:paragraph-properties fo:margin-left="2.6898in" fo:margin-right="3.27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8" style:family="paragraph" style:parent-style-name="Standard">
      <style:paragraph-properties fo:margin-left="4.9665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9" style:family="paragraph" style:parent-style-name="Standard">
      <style:paragraph-properties fo:margin-left="0.9528in" fo:margin-right="4.979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0" style:family="paragraph" style:parent-style-name="Standard">
      <style:paragraph-properties fo:margin-left="1.4398in" fo:margin-right="4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1" style:family="paragraph" style:parent-style-name="Standard">
      <style:paragraph-properties fo:margin-left="0.95in" fo:margin-right="4.9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2" style:family="paragraph" style:parent-style-name="Standard">
      <style:paragraph-properties fo:margin-left="1.4398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3" style:family="paragraph" style:parent-style-name="Standard">
      <style:paragraph-properties fo:margin-left="1.9563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4" style:family="paragraph" style:parent-style-name="Standard">
      <style:paragraph-properties fo:margin-left="1.9634in" fo:margin-right="3.9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5" style:family="paragraph" style:parent-style-name="Standard">
      <style:paragraph-properties fo:margin-left="2.6898in" fo:margin-right="3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6" style:family="paragraph" style:parent-style-name="Standard">
      <style:paragraph-properties fo:margin-left="4.0835in" fo:margin-right="1.6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7" style:family="paragraph" style:parent-style-name="Standard">
      <style:paragraph-properties fo:margin-left="4.8898in" fo:margin-right="1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8" style:family="paragraph" style:parent-style-name="Standard">
      <style:paragraph-properties fo:margin-left="5.8528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9" style:family="paragraph" style:parent-style-name="Standard">
      <style:paragraph-properties fo:margin-left="4.7965in" fo:margin-right="1.0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0" style:family="paragraph" style:parent-style-name="Standard">
      <style:paragraph-properties fo:margin-left="5.8528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1" style:family="paragraph" style:parent-style-name="Standard">
      <style:paragraph-properties fo:margin-left="4.8898in" fo:margin-right="1.0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2" style:family="paragraph" style:parent-style-name="Standard">
      <style:paragraph-properties fo:margin-left="5.8264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3" style:family="paragraph" style:parent-style-name="Standard">
      <style:paragraph-properties fo:margin-left="2.85in" fo:margin-right="2.7528in" fo:margin-top="0.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4" style:family="paragraph" style:parent-style-name="Standard">
      <style:paragraph-properties fo:margin-left="0.5492in" fo:margin-right="5.4965in" fo:margin-top="2.6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5" style:family="paragraph" style:parent-style-name="Standard">
      <style:paragraph-properties fo:margin-left="0.3528in" fo:margin-right="5.78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6" style:family="paragraph" style:parent-style-name="Standard">
      <style:paragraph-properties fo:margin-left="0.5598in" fo:margin-right="5.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7" style:family="paragraph" style:parent-style-name="Standard">
      <style:paragraph-properties fo:margin-left="0.8665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8" style:family="paragraph" style:parent-style-name="Standard">
      <style:paragraph-properties fo:margin-left="1.4764in" fo:margin-right="4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9" style:family="paragraph" style:parent-style-name="Standard">
      <style:paragraph-properties fo:margin-left="1.9598in" fo:margin-right="3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0" style:family="paragraph" style:parent-style-name="Standard">
      <style:paragraph-properties fo:margin-left="1.4563in" fo:margin-right="4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1" style:family="paragraph" style:parent-style-name="Standard">
      <style:paragraph-properties fo:margin-left="0.3665in" fo:margin-right="5.7862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2" style:family="paragraph" style:parent-style-name="Standard">
      <style:paragraph-properties fo:margin-left="0.3693in" fo:margin-right="5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3" style:family="paragraph" style:parent-style-name="Standard">
      <style:paragraph-properties fo:margin-left="0.3665in" fo:margin-right="5.5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4" style:family="paragraph" style:parent-style-name="Standard">
      <style:paragraph-properties fo:margin-left="0.6327in" fo:margin-right="5.5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5" style:family="paragraph" style:parent-style-name="Standard">
      <style:paragraph-properties fo:margin-left="0.9398in" fo:margin-right="4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6" style:family="paragraph" style:parent-style-name="Standard">
      <style:paragraph-properties fo:margin-left="0.9362in" fo:margin-right="4.79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7" style:family="paragraph" style:parent-style-name="Standard">
      <style:paragraph-properties fo:margin-left="0.9362in" fo:margin-right="4.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8" style:family="paragraph" style:parent-style-name="Standard">
      <style:paragraph-properties fo:margin-left="1.9362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9" style:family="paragraph" style:parent-style-name="Standard">
      <style:paragraph-properties fo:margin-left="1.9165in" fo:margin-right="4.28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0" style:family="paragraph" style:parent-style-name="Standard">
      <style:paragraph-properties fo:margin-left="1.9193in" fo:margin-right="4.28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1" style:family="paragraph" style:parent-style-name="Standard">
      <style:paragraph-properties fo:margin-left="2.9299in" fo:margin-right="2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2" style:family="paragraph" style:parent-style-name="Standard">
      <style:paragraph-properties fo:margin-left="3.9429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3" style:family="paragraph" style:parent-style-name="Standard">
      <style:paragraph-properties fo:margin-left="4.8165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4" style:family="paragraph" style:parent-style-name="Standard">
      <style:paragraph-properties fo:margin-left="2.6665in" fo:margin-right="3.119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5" style:family="paragraph" style:parent-style-name="Standard">
      <style:paragraph-properties fo:margin-left="4.1835in" fo:margin-right="1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6" style:family="paragraph" style:parent-style-name="Standard">
      <style:paragraph-properties fo:margin-left="4.9165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7" style:family="paragraph" style:parent-style-name="Standard">
      <style:paragraph-properties fo:margin-left="5.8362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8" style:family="paragraph" style:parent-style-name="Standard">
      <style:paragraph-properties fo:margin-left="2.6728in" fo:margin-right="2.90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9" style:family="paragraph" style:parent-style-name="Standard">
      <style:paragraph-properties fo:margin-left="2.6764in" fo:margin-right="2.87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0" style:family="paragraph" style:parent-style-name="Standard">
      <style:paragraph-properties fo:margin-left="4.3in" fo:margin-right="1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1" style:family="paragraph" style:parent-style-name="Standard">
      <style:paragraph-properties fo:margin-left="4.3in" fo:margin-right="1.9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2" style:family="paragraph" style:parent-style-name="Standard">
      <style:paragraph-properties fo:margin-left="4.9465in" fo:margin-right="1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3" style:family="paragraph" style:parent-style-name="Standard">
      <style:paragraph-properties fo:margin-left="4.9465in" fo:margin-right="1.08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4" style:family="paragraph" style:parent-style-name="Standard">
      <style:paragraph-properties fo:margin-left="3.7929in" fo:margin-right="1.54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5" style:family="paragraph" style:parent-style-name="Standard">
      <style:paragraph-properties fo:margin-left="3.7335in" fo:margin-right="1.54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6" style:family="paragraph" style:parent-style-name="Standard">
      <style:paragraph-properties fo:margin-left="2.8728in" fo:margin-right="1.5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7" style:family="paragraph" style:parent-style-name="Standard">
      <style:paragraph-properties fo:margin-left="5.4799in" fo:margin-right="0.2528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8" style:family="paragraph" style:parent-style-name="Standard">
      <style:paragraph-properties fo:margin-left="0.3161in" fo:margin-right="4.11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9" style:family="paragraph" style:parent-style-name="Standard">
      <style:paragraph-properties fo:margin-left="0.3161in" fo:margin-right="1.16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0" style:family="paragraph" style:parent-style-name="Standard">
      <style:paragraph-properties fo:margin-left="0.3193in" fo:margin-right="1.0764in" fo:margin-top="0.2in" fo:margin-bottom="0in" loext:contextual-spacing="false" fo:line-height="115%" fo:text-align="start" style:justify-single-word="false" fo:keep-together="auto" fo:orphans="0" fo:widows="0" fo:text-indent="-0.3165in" style:auto-text-indent="false" fo:break-before="auto" fo:break-after="auto" fo:padding="0in" fo:border="none" fo:keep-with-next="auto"/>
    </style:style>
    <style:style style:name="P1491" style:family="paragraph" style:parent-style-name="Standard">
      <style:paragraph-properties fo:margin-left="0.45in" fo:margin-right="5.61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2" style:family="paragraph" style:parent-style-name="Standard">
      <style:paragraph-properties fo:margin-left="1.7634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3" style:family="paragraph" style:parent-style-name="Standard">
      <style:paragraph-properties fo:margin-left="3.1799in" fo:margin-right="0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4" style:family="paragraph" style:parent-style-name="Standard">
      <style:paragraph-properties fo:margin-left="3.4398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5" style:family="paragraph" style:parent-style-name="Standard">
      <style:paragraph-properties fo:margin-left="3.4764in" fo:margin-right="1.93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6" style:family="paragraph" style:parent-style-name="Standard">
      <style:paragraph-properties fo:margin-left="3.7665in" fo:margin-right="1.8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7" style:family="paragraph" style:parent-style-name="Standard">
      <style:paragraph-properties fo:margin-left="0.3228in" fo:margin-right="4.5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8" style:family="paragraph" style:parent-style-name="Standard">
      <style:paragraph-properties fo:margin-left="0.3228in" fo:margin-right="3.5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9" style:family="paragraph" style:parent-style-name="Standard">
      <style:paragraph-properties fo:margin-left="0.3161in" fo:margin-right="4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0" style:family="paragraph" style:parent-style-name="Standard">
      <style:paragraph-properties fo:margin-left="0.4799in" fo:margin-right="5.2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1" style:family="paragraph" style:parent-style-name="Standard">
      <style:paragraph-properties fo:margin-left="0.3161in" fo:margin-right="5.3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2" style:family="paragraph" style:parent-style-name="Standard">
      <style:paragraph-properties fo:margin-left="0.2764in" fo:margin-right="4.04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3" style:family="paragraph" style:parent-style-name="Standard">
      <style:paragraph-properties fo:margin-left="0.3028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4" style:family="paragraph" style:parent-style-name="Standard">
      <style:paragraph-properties fo:margin-left="0.4764in" fo:margin-right="5.2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5" style:family="paragraph" style:parent-style-name="Standard">
      <style:paragraph-properties fo:margin-left="0.3134in" fo:margin-right="5.31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6" style:family="paragraph" style:parent-style-name="Standard">
      <style:paragraph-properties fo:margin-left="0.2898in" fo:margin-right="3.5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7" style:family="paragraph" style:parent-style-name="Standard">
      <style:paragraph-properties fo:margin-left="0.3134in" fo:margin-right="4.919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8" style:family="paragraph" style:parent-style-name="Standard">
      <style:paragraph-properties fo:margin-left="0.4693in" fo:margin-right="5.25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9" style:family="paragraph" style:parent-style-name="Standard">
      <style:paragraph-properties fo:margin-left="0.3134in" fo:margin-right="5.3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0" style:family="paragraph" style:parent-style-name="Standard">
      <style:paragraph-properties fo:margin-left="2.8228in" fo:margin-right="2.7835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fbf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" style:family="text">
      <style:text-properties fo:font-variant="normal" fo:text-transform="none" fo:color="#fbf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" style:family="text">
      <style:text-properties fo:font-variant="normal" fo:text-transform="none" fo:color="#fbf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" style:family="text">
      <style:text-properties fo:font-variant="normal" fo:text-transform="none" fo:color="#fbf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" style:family="text">
      <style:text-properties fo:font-variant="normal" fo:text-transform="none" fo:color="#212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" style:family="text">
      <style:text-properties fo:font-variant="normal" fo:text-transform="none" fo:color="#fdf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" style:family="text">
      <style:text-properties fo:font-variant="normal" fo:text-transform="none" fo:color="#faf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" style:family="text">
      <style:text-properties fo:font-variant="normal" fo:text-transform="none" fo:color="#faf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" style:family="text">
      <style:text-properties fo:font-variant="normal" fo:text-transform="none" fo:color="#faf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8" style:family="text">
      <style:text-properties fo:font-variant="normal" fo:text-transform="none" fo:color="#faf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" style:family="text">
      <style:text-properties fo:font-variant="normal" fo:text-transform="none" fo:color="#faf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1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" style:family="text">
      <style:text-properties fo:font-variant="normal" fo:text-transform="none" fo:color="#f8f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" style:family="text">
      <style:text-properties fo:font-variant="normal" fo:text-transform="none" fo:color="#f8f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6" style:family="text">
      <style:text-properties fo:font-variant="normal" fo:text-transform="none" fo:color="#f8f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9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" style:family="text">
      <style:text-properties fo:font-variant="normal" fo:text-transform="none" fo:color="#f9f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" style:family="text">
      <style:text-properties fo:font-variant="normal" fo:text-transform="none" fo:color="#f9f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4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5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6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8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0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2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3" style:family="text">
      <style:text-properties fo:font-variant="normal" fo:text-transform="none" fo:color="#404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4" style:family="text">
      <style:text-properties fo:font-variant="normal" fo:text-transform="none" fo:color="#404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5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6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7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" style:family="text">
      <style:text-properties fo:font-variant="normal" fo:text-transform="none" fo:color="#404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70" style:family="text">
      <style:text-properties fo:font-variant="normal" fo:text-transform="none" fo:color="#404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71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2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" style:family="text">
      <style:text-properties fo:font-variant="normal" fo:text-transform="none" fo:color="#f6f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5" style:family="text">
      <style:text-properties fo:font-variant="normal" fo:text-transform="none" fo:color="#f6f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6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8" style:family="text">
      <style:text-properties fo:font-variant="normal" fo:text-transform="none" fo:color="#f6f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9" style:family="text">
      <style:text-properties fo:font-variant="normal" fo:text-transform="none" fo:color="#f6f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0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1" style:family="text">
      <style:text-properties fo:font-variant="normal" fo:text-transform="none" fo:color="#f6f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82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3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4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5" style:family="text">
      <style:text-properties fo:font-variant="normal" fo:text-transform="none" fo:color="#6e6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6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7" style:family="text">
      <style:text-properties fo:font-variant="normal" fo:text-transform="none" fo:color="#6e6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88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9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90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1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2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4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5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" style:family="text">
      <style:text-properties fo:font-variant="normal" fo:text-transform="none" fo:color="#4b4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7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8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9" style:family="text">
      <style:text-properties fo:font-variant="normal" fo:text-transform="none" fo:color="#4b4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0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1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3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4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5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6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7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8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9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0" style:family="text">
      <style:text-properties fo:font-variant="normal" fo:text-transform="none" fo:color="#343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1" style:family="text">
      <style:text-properties fo:font-variant="normal" fo:text-transform="none" fo:color="#343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2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3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4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5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6" style:family="text">
      <style:text-properties fo:font-variant="normal" fo:text-transform="none" fo:color="#343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7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8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9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0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1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2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3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4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5" style:family="text">
      <style:text-properties fo:font-variant="normal" fo:text-transform="none" fo:color="#4c4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6" style:family="text">
      <style:text-properties fo:font-variant="normal" fo:text-transform="none" fo:color="#4c4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7" style:family="text">
      <style:text-properties fo:font-variant="normal" fo:text-transform="none" fo:color="#4c4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8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9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0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1" style:family="text">
      <style:text-properties fo:font-variant="normal" fo:text-transform="none" fo:color="#4c4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32" style:family="text">
      <style:text-properties fo:font-variant="normal" fo:text-transform="none" fo:color="#4c4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33" style:family="text">
      <style:text-properties fo:font-variant="normal" fo:text-transform="none" fo:color="#4c4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4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5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6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7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8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9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0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41" style:family="text">
      <style:text-properties fo:font-variant="normal" fo:text-transform="none" fo:color="#2b2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2" style:family="text">
      <style:text-properties fo:font-variant="normal" fo:text-transform="none" fo:color="#2b2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3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4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5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6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7" style:family="text">
      <style:text-properties fo:font-variant="normal" fo:text-transform="none" fo:color="#2b2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48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9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0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1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2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3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4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55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6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7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8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9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0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61" style:family="text">
      <style:text-properties fo:font-variant="normal" fo:text-transform="none" fo:color="#2f2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2" style:family="text">
      <style:text-properties fo:font-variant="normal" fo:text-transform="none" fo:color="#2f2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3" style:family="text">
      <style:text-properties fo:font-variant="normal" fo:text-transform="none" fo:color="#2f2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4" style:family="text">
      <style:text-properties fo:font-variant="normal" fo:text-transform="none" fo:color="#2f2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65" style:family="text">
      <style:text-properties fo:font-variant="normal" fo:text-transform="none" fo:color="#464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66" style:family="text">
      <style:text-properties fo:font-variant="normal" fo:text-transform="none" fo:color="#464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7" style:family="text">
      <style:text-properties fo:font-variant="normal" fo:text-transform="none" fo:color="#464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68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9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0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1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2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3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4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5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6" style:family="text">
      <style:text-properties fo:font-variant="normal" fo:text-transform="none" fo:color="#464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7" style:family="text">
      <style:text-properties fo:font-variant="normal" fo:text-transform="none" fo:color="#464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8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9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0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1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2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3" style:family="text">
      <style:text-properties fo:font-variant="normal" fo:text-transform="none" fo:color="#454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4" style:family="text">
      <style:text-properties fo:font-variant="normal" fo:text-transform="none" fo:color="#454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5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6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7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8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9" style:family="text">
      <style:text-properties fo:font-variant="normal" fo:text-transform="none" fo:color="#454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0" style:family="text">
      <style:text-properties fo:font-variant="normal" fo:text-transform="none" fo:color="#454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1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2" style:family="text">
      <style:text-properties fo:font-variant="normal" fo:text-transform="none" fo:color="#454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93" style:family="text">
      <style:text-properties fo:font-variant="normal" fo:text-transform="none" fo:color="#454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94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5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6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7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8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9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0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1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2" style:family="text">
      <style:text-properties fo:font-variant="normal" fo:text-transform="none" fo:color="#3b3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3" style:family="text">
      <style:text-properties fo:font-variant="normal" fo:text-transform="none" fo:color="#3b3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4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5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6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7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8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9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0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1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2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3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4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5" style:family="text">
      <style:text-properties fo:font-variant="normal" fo:text-transform="none" fo:color="#333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16" style:family="text">
      <style:text-properties fo:font-variant="normal" fo:text-transform="none" fo:color="#333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7" style:family="text">
      <style:text-properties fo:font-variant="normal" fo:text-transform="none" fo:color="#333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18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9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0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1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2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3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4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5" style:family="text">
      <style:text-properties fo:font-variant="normal" fo:text-transform="none" fo:color="#353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6" style:family="text">
      <style:text-properties fo:font-variant="normal" fo:text-transform="none" fo:color="#353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27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8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9" style:family="text">
      <style:text-properties fo:font-variant="normal" fo:text-transform="none" fo:color="#353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0" style:family="text">
      <style:text-properties fo:font-variant="normal" fo:text-transform="none" fo:color="#353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31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2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3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4" style:family="text">
      <style:text-properties fo:font-variant="normal" fo:text-transform="none" fo:color="#292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5" style:family="text">
      <style:text-properties fo:font-variant="normal" fo:text-transform="none" fo:color="#292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36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7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8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9" style:family="text">
      <style:text-properties fo:font-variant="normal" fo:text-transform="none" fo:color="#292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40" style:family="text">
      <style:text-properties fo:font-variant="normal" fo:text-transform="none" fo:color="#292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41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2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43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4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5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6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247" style:family="text">
      <style:text-properties fo:font-variant="normal" fo:text-transform="none" fo:color="#262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8" style:family="text">
      <style:text-properties fo:font-variant="normal" fo:text-transform="none" fo:color="#262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49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0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1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2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3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4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5" style:family="text">
      <style:text-properties fo:font-variant="normal" fo:text-transform="none" fo:color="#262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56" style:family="text">
      <style:text-properties fo:font-variant="normal" fo:text-transform="none" fo:color="#262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57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8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9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0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1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62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3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4" style:family="text">
      <style:text-properties fo:font-variant="normal" fo:text-transform="none" fo:color="#373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65" style:family="text">
      <style:text-properties fo:font-variant="normal" fo:text-transform="none" fo:color="#373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66" style:family="text">
      <style:text-properties fo:font-variant="normal" fo:text-transform="none" fo:color="#373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67" style:family="text">
      <style:text-properties fo:font-variant="normal" fo:text-transform="none" fo:color="#373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68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69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0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1" style:family="text">
      <style:text-properties fo:font-variant="normal" fo:text-transform="none" fo:color="#393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72" style:family="text">
      <style:text-properties fo:font-variant="normal" fo:text-transform="none" fo:color="#393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73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4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5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6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7" style:family="text">
      <style:text-properties fo:font-variant="normal" fo:text-transform="none" fo:color="#393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78" style:family="text">
      <style:text-properties fo:font-variant="normal" fo:text-transform="none" fo:color="#393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79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0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1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2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3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4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5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86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7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8" style:family="text">
      <style:text-properties fo:font-variant="normal" fo:text-transform="none" fo:color="#3c3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89" style:family="text">
      <style:text-properties fo:font-variant="normal" fo:text-transform="none" fo:color="#3c3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90" style:family="text">
      <style:text-properties fo:font-variant="normal" fo:text-transform="none" fo:color="#3c3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1" style:family="text">
      <style:text-properties fo:font-variant="normal" fo:text-transform="none" fo:color="#3c3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92" style:family="text">
      <style:text-properties fo:font-variant="normal" fo:text-transform="none" fo:color="#3c3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93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94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95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6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297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8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9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0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1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2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3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4" style:family="text">
      <style:text-properties fo:font-variant="normal" fo:text-transform="none" fo:color="#383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05" style:family="text">
      <style:text-properties fo:font-variant="normal" fo:text-transform="none" fo:color="#383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6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7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8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9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0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1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2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3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4" style:family="text">
      <style:text-properties fo:font-variant="normal" fo:text-transform="none" fo:color="#3e3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15" style:family="text">
      <style:text-properties fo:font-variant="normal" fo:text-transform="none" fo:color="#3e3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16" style:family="text">
      <style:text-properties fo:font-variant="normal" fo:text-transform="none" fo:color="#3e3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17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8" style:family="text">
      <style:text-properties fo:font-variant="normal" fo:text-transform="none" fo:color="#3e3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9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0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31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2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3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4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335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6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7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8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9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0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1" style:family="text">
      <style:text-properties fo:font-variant="normal" fo:text-transform="none" fo:color="#313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42" style:family="text">
      <style:text-properties fo:font-variant="normal" fo:text-transform="none" fo:color="#313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43" style:family="text">
      <style:text-properties fo:font-variant="normal" fo:text-transform="none" fo:color="#313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44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5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6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7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8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9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0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1" style:family="text">
      <style:text-properties fo:font-variant="normal" fo:text-transform="none" fo:color="#323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52" style:family="text">
      <style:text-properties fo:font-variant="normal" fo:text-transform="none" fo:color="#323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53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4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5" style:family="text">
      <style:text-properties fo:font-variant="normal" fo:text-transform="none" fo:color="#323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56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57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8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59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0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1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2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3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64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65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66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7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68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9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0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1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2" style:family="text">
      <style:text-properties fo:font-variant="normal" fo:text-transform="none" fo:color="#414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73" style:family="text">
      <style:text-properties fo:font-variant="normal" fo:text-transform="none" fo:color="#414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74" style:family="text">
      <style:text-properties fo:font-variant="normal" fo:text-transform="none" fo:color="#414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75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6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77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8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9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0" style:family="text">
      <style:text-properties fo:font-variant="normal" fo:text-transform="none" fo:color="#444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81" style:family="text">
      <style:text-properties fo:font-variant="normal" fo:text-transform="none" fo:color="#444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82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83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4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5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6" style:family="text">
      <style:text-properties fo:font-variant="normal" fo:text-transform="none" fo:color="#444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87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8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89" style:family="text">
      <style:text-properties fo:font-variant="normal" fo:text-transform="none" fo:color="#444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90" style:family="text">
      <style:text-properties fo:font-variant="normal" fo:text-transform="none" fo:color="#444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91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2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393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4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5" style:family="text">
      <style:text-properties fo:font-variant="normal" fo:text-transform="none" fo:color="#595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96" style:family="text">
      <style:text-properties fo:font-variant="normal" fo:text-transform="none" fo:color="#595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97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8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9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00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1" style:family="text">
      <style:text-properties fo:font-variant="normal" fo:text-transform="none" fo:color="#595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02" style:family="text">
      <style:text-properties fo:font-variant="normal" fo:text-transform="none" fo:color="#595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03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4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5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6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7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08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9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0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11" style:family="text">
      <style:text-properties fo:font-variant="normal" fo:text-transform="none" fo:color="#4d4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12" style:family="text">
      <style:text-properties fo:font-variant="normal" fo:text-transform="none" fo:color="#4d4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13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4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5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6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7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8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19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20" style:family="text">
      <style:text-properties fo:font-variant="normal" fo:text-transform="none" fo:color="#dcd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1" style:family="text">
      <style:text-properties fo:font-variant="normal" fo:text-transform="none" fo:color="#dcd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2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3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24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25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6" style:family="text">
      <style:text-properties fo:font-variant="normal" fo:text-transform="none" fo:color="#5b5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27" style:family="text">
      <style:text-properties fo:font-variant="normal" fo:text-transform="none" fo:color="#5b5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28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9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0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31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32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33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4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5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6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7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8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9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40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41" style:family="text">
      <style:text-properties fo:font-variant="normal" fo:text-transform="none" fo:color="#5f5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442" style:family="text">
      <style:text-properties fo:font-variant="normal" fo:text-transform="none" fo:color="#5f5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43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44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5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6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8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9" style:family="text">
      <style:text-properties fo:font-variant="normal" fo:text-transform="none" fo:color="#505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50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51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2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53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54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5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6" style:family="text">
      <style:text-properties fo:font-variant="normal" fo:text-transform="none" fo:color="#505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57" style:family="text">
      <style:text-properties fo:font-variant="normal" fo:text-transform="none" fo:color="#505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458" style:family="text">
      <style:text-properties fo:font-variant="normal" fo:text-transform="none" fo:color="#505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459" style:family="text">
      <style:text-properties fo:font-variant="normal" fo:text-transform="none" fo:color="#f7f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60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1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2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63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4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5" style:family="text">
      <style:text-properties fo:font-variant="normal" fo:text-transform="none" fo:color="#f7f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6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7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68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9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0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1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2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3" style:family="text">
      <style:text-properties fo:font-variant="normal" fo:text-transform="none" fo:color="#545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74" style:family="text">
      <style:text-properties fo:font-variant="normal" fo:text-transform="none" fo:color="#545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75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6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77" style:family="text">
      <style:text-properties fo:font-variant="normal" fo:text-transform="none" fo:color="#545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478" style:family="text">
      <style:text-properties fo:font-variant="normal" fo:text-transform="none" fo:color="#545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79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80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81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82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83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84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5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6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7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88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89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90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91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92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93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4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95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6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7" style:family="text">
      <style:text-properties fo:font-variant="normal" fo:text-transform="none" fo:color="#5d5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98" style:family="text">
      <style:text-properties fo:font-variant="normal" fo:text-transform="none" fo:color="#5d5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99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00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01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2" style:family="text">
      <style:text-properties fo:font-variant="normal" fo:text-transform="none" fo:color="#5d5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03" style:family="text">
      <style:text-properties fo:font-variant="normal" fo:text-transform="none" fo:color="#5d5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04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05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06" style:family="text">
      <style:text-properties fo:font-variant="normal" fo:text-transform="none" fo:color="#5d5d00" style:text-line-through-style="none" style:text-line-through-type="none" style:text-position="0% 100%" style:font-name="Courier New" fo:font-size="4pt" fo:font-style="italic" style:text-underline-style="none" fo:font-weight="normal" style:font-name-asian="Courier New1" style:font-size-asian="4pt" style:font-style-asian="italic" style:font-weight-asian="normal" style:font-name-complex="Courier New1" style:font-size-complex="4pt"/>
    </style:style>
    <style:style style:name="T507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8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9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0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1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2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3" style:family="text">
      <style:text-properties fo:font-variant="normal" fo:text-transform="none" fo:color="#434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14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5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16" style:family="text">
      <style:text-properties fo:font-variant="normal" fo:text-transform="none" fo:color="#434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517" style:family="text">
      <style:text-properties fo:font-variant="normal" fo:text-transform="none" fo:color="#434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18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19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0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1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2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3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4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25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26" style:family="text">
      <style:text-properties fo:font-variant="normal" fo:text-transform="none" fo:color="#3f3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27" style:family="text">
      <style:text-properties fo:font-variant="normal" fo:text-transform="none" fo:color="#3f3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28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29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30" style:family="text">
      <style:text-properties fo:font-variant="normal" fo:text-transform="none" fo:color="#3f3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31" style:family="text">
      <style:text-properties fo:font-variant="normal" fo:text-transform="none" fo:color="#3f3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532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33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34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35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36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7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8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39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40" style:family="text">
      <style:text-properties fo:font-variant="normal" fo:text-transform="none" fo:color="#3a3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541" style:family="text">
      <style:text-properties fo:font-variant="normal" fo:text-transform="none" fo:color="#3a3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542" style:family="text">
      <style:text-properties fo:font-variant="normal" fo:text-transform="none" fo:color="#4242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543" style:family="text">
      <style:text-properties fo:font-variant="normal" fo:text-transform="none" fo:color="#424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44" style:family="text">
      <style:text-properties fo:font-variant="normal" fo:text-transform="none" fo:color="#424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545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46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7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8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49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50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51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2" style:family="text">
      <style:text-properties fo:font-variant="normal" fo:text-transform="none" fo:color="#424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53" style:family="text">
      <style:text-properties fo:font-variant="normal" fo:text-transform="none" fo:color="#424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54" style:family="text">
      <style:text-properties fo:font-variant="normal" fo:text-transform="none" fo:color="#424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555" style:family="text">
      <style:text-properties fo:font-variant="normal" fo:text-transform="none" fo:color="#424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56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57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58" style:family="text">
      <style:text-properties fo:font-variant="normal" fo:text-transform="none" fo:color="#e5e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59" style:family="text">
      <style:text-properties fo:font-variant="normal" fo:text-transform="none" fo:color="#e5e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0" style:family="text">
      <style:text-properties fo:font-variant="normal" fo:text-transform="none" fo:color="#e5e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1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62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3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64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65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6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7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68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69" style:family="text">
      <style:text-properties fo:font-variant="normal" fo:text-transform="none" fo:color="#363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70" style:family="text">
      <style:text-properties fo:font-variant="normal" fo:text-transform="none" fo:color="#363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71" style:family="text">
      <style:text-properties fo:font-variant="normal" fo:text-transform="none" fo:color="#363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572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73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4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75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6" style:family="text">
      <style:text-properties fo:font-variant="normal" fo:text-transform="none" fo:color="#2e2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77" style:family="text">
      <style:text-properties fo:font-variant="normal" fo:text-transform="none" fo:color="#2e2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78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79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80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1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2" style:family="text">
      <style:text-properties fo:font-variant="normal" fo:text-transform="none" fo:color="#2e2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583" style:family="text">
      <style:text-properties fo:font-variant="normal" fo:text-transform="none" fo:color="#2e2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84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85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6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7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88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89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0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1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2" style:family="text">
      <style:text-properties fo:font-variant="normal" fo:text-transform="none" fo:color="#5c5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93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94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95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96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7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98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99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0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1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02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italic" style:text-underline-style="none" fo:font-weight="normal" style:font-name-asian="Times New Roman1" style:font-size-asian="4pt" style:font-style-asian="italic" style:font-weight-asian="normal" style:font-name-complex="Times New Roman1" style:font-size-complex="4pt"/>
    </style:style>
    <style:style style:name="T603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04" style:family="text">
      <style:text-properties fo:font-variant="normal" fo:text-transform="none" fo:color="#727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605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06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7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08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09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10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11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2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13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14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15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16" style:family="text">
      <style:text-properties fo:font-variant="normal" fo:text-transform="none" fo:color="#818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617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18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19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20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1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2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3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24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25" style:family="text">
      <style:text-properties fo:font-variant="normal" fo:text-transform="none" fo:color="#303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26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27" style:family="text">
      <style:text-properties fo:font-variant="normal" fo:text-transform="none" fo:color="#303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28" style:family="text">
      <style:text-properties fo:font-variant="normal" fo:text-transform="none" fo:color="#303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629" style:family="text">
      <style:text-properties fo:font-variant="normal" fo:text-transform="none" fo:color="#c3c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0" style:family="text">
      <style:text-properties fo:font-variant="normal" fo:text-transform="none" fo:color="#c3c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1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2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33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634" style:family="text">
      <style:text-properties fo:font-variant="normal" fo:text-transform="none" fo:color="#2d2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35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36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7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8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9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40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41" style:family="text">
      <style:text-properties fo:font-variant="normal" fo:text-transform="none" fo:color="#2d2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42" style:family="text">
      <style:text-properties fo:font-variant="normal" fo:text-transform="none" fo:color="#2d2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643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44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45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6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47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8" style:family="text">
      <style:text-properties fo:font-variant="normal" fo:text-transform="none" fo:color="#2a2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49" style:family="text">
      <style:text-properties fo:font-variant="normal" fo:text-transform="none" fo:color="#2a2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50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51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52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53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4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55" style:family="text">
      <style:text-properties fo:font-variant="normal" fo:text-transform="none" fo:color="#2a2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656" style:family="text">
      <style:text-properties fo:font-variant="normal" fo:text-transform="none" fo:color="#2a2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657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58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59" style:family="text">
      <style:text-properties fo:font-variant="normal" fo:text-transform="none" fo:color="#242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60" style:family="text">
      <style:text-properties fo:font-variant="normal" fo:text-transform="none" fo:color="#242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61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2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3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64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65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66" style:family="text">
      <style:text-properties fo:font-variant="normal" fo:text-transform="none" fo:color="#1f1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67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68" style:family="text">
      <style:text-properties fo:font-variant="normal" fo:text-transform="none" fo:color="#1f1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69" style:family="text">
      <style:text-properties fo:font-variant="normal" fo:text-transform="none" fo:color="#1f1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70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1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72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73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74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75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76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77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8" style:family="text">
      <style:text-properties fo:font-variant="normal" fo:text-transform="none" fo:color="#222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79" style:family="text">
      <style:text-properties fo:font-variant="normal" fo:text-transform="none" fo:color="#222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80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81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82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83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4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5" style:family="text">
      <style:text-properties fo:font-variant="normal" fo:text-transform="none" fo:color="#1a1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86" style:family="text">
      <style:text-properties fo:font-variant="normal" fo:text-transform="none" fo:color="#1a1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87" style:family="text">
      <style:text-properties fo:font-variant="normal" fo:text-transform="none" fo:color="#1a1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88" style:family="text">
      <style:text-properties fo:font-variant="normal" fo:text-transform="none" fo:color="#1a1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689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0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1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92" style:family="text">
      <style:text-properties fo:font-variant="normal" fo:text-transform="none" fo:color="#2c2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93" style:family="text">
      <style:text-properties fo:font-variant="normal" fo:text-transform="none" fo:color="#2c2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94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5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6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97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98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99" style:family="text">
      <style:text-properties fo:font-variant="normal" fo:text-transform="none" fo:color="#2c2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700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01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02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03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4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5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06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07" style:family="text">
      <style:text-properties fo:font-variant="normal" fo:text-transform="none" fo:color="#272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08" style:family="text">
      <style:text-properties fo:font-variant="normal" fo:text-transform="none" fo:color="#272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09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10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11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12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3" style:family="text">
      <style:text-properties fo:font-variant="normal" fo:text-transform="none" fo:color="#1d1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14" style:family="text">
      <style:text-properties fo:font-variant="normal" fo:text-transform="none" fo:color="#1d1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15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6" style:family="text">
      <style:text-properties fo:font-variant="normal" fo:text-transform="none" fo:color="#1d1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17" style:family="text">
      <style:text-properties fo:font-variant="normal" fo:text-transform="none" fo:color="#929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18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9" style:family="text">
      <style:text-properties fo:font-variant="normal" fo:text-transform="none" fo:color="#929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20" style:family="text">
      <style:text-properties fo:font-variant="normal" fo:text-transform="none" fo:color="#929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21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2" style:family="text">
      <style:text-properties fo:font-variant="normal" fo:text-transform="none" fo:color="#9292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723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24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25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26" style:family="text">
      <style:text-properties fo:font-variant="normal" fo:text-transform="none" fo:color="#929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27" style:family="text">
      <style:text-properties fo:font-variant="normal" fo:text-transform="none" fo:color="#9292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728" style:family="text">
      <style:text-properties fo:font-variant="normal" fo:text-transform="none" fo:color="#929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729" style:family="text">
      <style:text-properties fo:font-variant="normal" fo:text-transform="none" fo:color="#9292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730" style:family="text">
      <style:text-properties fo:font-variant="normal" fo:text-transform="none" fo:color="#9292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731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32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33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4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35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36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7" style:family="text">
      <style:text-properties fo:font-variant="normal" fo:text-transform="none" fo:color="#676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38" style:family="text">
      <style:text-properties fo:font-variant="normal" fo:text-transform="none" fo:color="#676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39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40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41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42" style:family="text">
      <style:text-properties fo:font-variant="normal" fo:text-transform="none" fo:color="#676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743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44" style:family="text">
      <style:text-properties fo:font-variant="normal" fo:text-transform="none" fo:color="#737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45" style:family="text">
      <style:text-properties fo:font-variant="normal" fo:text-transform="none" fo:color="#737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46" style:family="text">
      <style:text-properties fo:font-variant="normal" fo:text-transform="none" fo:color="#737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47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48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49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0" style:family="text">
      <style:text-properties fo:font-variant="normal" fo:text-transform="none" fo:color="#737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51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52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53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54" style:family="text">
      <style:text-properties fo:font-variant="normal" fo:text-transform="none" fo:color="#737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755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6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7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58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9" style:family="text">
      <style:text-properties fo:font-variant="normal" fo:text-transform="none" fo:color="#636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60" style:family="text">
      <style:text-properties fo:font-variant="normal" fo:text-transform="none" fo:color="#636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61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2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3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64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65" style:family="text">
      <style:text-properties fo:font-variant="normal" fo:text-transform="none" fo:color="#636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66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67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68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69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0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71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2" style:family="text">
      <style:text-properties fo:font-variant="normal" fo:text-transform="none" fo:color="#8888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773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74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75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76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77" style:family="text">
      <style:text-properties fo:font-variant="normal" fo:text-transform="none" fo:color="#888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78" style:family="text">
      <style:text-properties fo:font-variant="normal" fo:text-transform="none" fo:color="#8888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779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80" style:family="text">
      <style:text-properties fo:font-variant="normal" fo:text-transform="none" fo:color="#888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781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82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83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5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86" style:family="text">
      <style:text-properties fo:font-variant="normal" fo:text-transform="none" fo:color="#575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87" style:family="text">
      <style:text-properties fo:font-variant="normal" fo:text-transform="none" fo:color="#5757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788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89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90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91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92" style:family="text">
      <style:text-properties fo:font-variant="normal" fo:text-transform="none" fo:color="#575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93" style:family="text">
      <style:text-properties fo:font-variant="normal" fo:text-transform="none" fo:color="#575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94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95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96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97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9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9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0" style:family="text">
      <style:text-properties fo:font-variant="normal" fo:text-transform="none" fo:color="#3d3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01" style:family="text">
      <style:text-properties fo:font-variant="normal" fo:text-transform="none" fo:color="#3d3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02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03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4" style:family="text">
      <style:text-properties fo:font-variant="normal" fo:text-transform="none" fo:color="#3d3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05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06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7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08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09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0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1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2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13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14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15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16" style:family="text">
      <style:text-properties fo:font-variant="normal" fo:text-transform="none" fo:color="#858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817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18" style:family="text">
      <style:text-properties fo:font-variant="normal" fo:text-transform="none" fo:color="#858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819" style:family="text">
      <style:text-properties fo:font-variant="normal" fo:text-transform="none" fo:color="#858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820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21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2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3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24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5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6" style:family="text">
      <style:text-properties fo:font-variant="normal" fo:text-transform="none" fo:color="#4e4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27" style:family="text">
      <style:text-properties fo:font-variant="normal" fo:text-transform="none" fo:color="#4e4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28" style:family="text">
      <style:text-properties fo:font-variant="normal" fo:text-transform="none" fo:color="#4e4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29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30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1" style:family="text">
      <style:text-properties fo:font-variant="normal" fo:text-transform="none" fo:color="#4e4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832" style:family="text">
      <style:text-properties fo:font-variant="normal" fo:text-transform="none" fo:color="#4e4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33" style:family="text">
      <style:text-properties fo:font-variant="normal" fo:text-transform="none" fo:color="#9c9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34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35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36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37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38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9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40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41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42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43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44" style:family="text">
      <style:text-properties fo:font-variant="normal" fo:text-transform="none" fo:color="#9c9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845" style:family="text">
      <style:text-properties fo:font-variant="normal" fo:text-transform="none" fo:color="#9c9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846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7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48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49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50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51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52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53" style:family="text">
      <style:text-properties fo:font-variant="normal" fo:text-transform="none" fo:color="#474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54" style:family="text">
      <style:text-properties fo:font-variant="normal" fo:text-transform="none" fo:color="#474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55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56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57" style:family="text">
      <style:text-properties fo:font-variant="normal" fo:text-transform="none" fo:color="#474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858" style:family="text">
      <style:text-properties fo:font-variant="normal" fo:text-transform="none" fo:color="#4747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59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60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6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62" style:family="text">
      <style:text-properties fo:font-variant="normal" fo:text-transform="none" fo:color="#525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63" style:family="text">
      <style:text-properties fo:font-variant="normal" fo:text-transform="none" fo:color="#525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64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5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6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67" style:family="text">
      <style:text-properties fo:font-variant="normal" fo:text-transform="none" fo:color="#525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68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69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70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71" style:family="text">
      <style:text-properties fo:font-variant="normal" fo:text-transform="none" fo:color="#525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72" style:family="text">
      <style:text-properties fo:font-variant="normal" fo:text-transform="none" fo:color="#525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73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74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75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76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77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8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79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80" style:family="text">
      <style:text-properties fo:font-variant="normal" fo:text-transform="none" fo:color="#8f8f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881" style:family="text">
      <style:text-properties fo:font-variant="normal" fo:text-transform="none" fo:color="#8f8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882" style:family="text">
      <style:text-properties fo:font-variant="normal" fo:text-transform="none" fo:color="#8f8f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883" style:family="text">
      <style:text-properties fo:font-variant="normal" fo:text-transform="none" fo:color="#4949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884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85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6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87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88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9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90" style:family="text">
      <style:text-properties fo:font-variant="normal" fo:text-transform="none" fo:color="#494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91" style:family="text">
      <style:text-properties fo:font-variant="normal" fo:text-transform="none" fo:color="#494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92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93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4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95" style:family="text">
      <style:text-properties fo:font-variant="normal" fo:text-transform="none" fo:color="#494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96" style:family="text">
      <style:text-properties fo:font-variant="normal" fo:text-transform="none" fo:color="#494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97" style:family="text">
      <style:text-properties fo:font-variant="normal" fo:text-transform="none" fo:color="#494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98" style:family="text">
      <style:text-properties fo:font-variant="normal" fo:text-transform="none" fo:color="#9393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899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00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01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02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3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04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05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06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07" style:family="text">
      <style:text-properties fo:font-variant="normal" fo:text-transform="none" fo:color="#939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908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09" style:family="text">
      <style:text-properties fo:font-variant="normal" fo:text-transform="none" fo:color="#939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910" style:family="text">
      <style:text-properties fo:font-variant="normal" fo:text-transform="none" fo:color="#9393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911" style:family="text">
      <style:text-properties fo:font-variant="normal" fo:text-transform="none" fo:color="#939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912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13" style:family="text">
      <style:text-properties fo:font-variant="normal" fo:text-transform="none" fo:color="#707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914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15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16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17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18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9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0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21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22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23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4" style:family="text">
      <style:text-properties fo:font-variant="normal" fo:text-transform="none" fo:color="#707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25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6" style:family="text">
      <style:text-properties fo:font-variant="normal" fo:text-transform="none" fo:color="#707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927" style:family="text">
      <style:text-properties fo:font-variant="normal" fo:text-transform="none" fo:color="#707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28" style:family="text">
      <style:text-properties fo:font-variant="normal" fo:text-transform="none" fo:color="#1c1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29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30" style:family="text">
      <style:text-properties fo:font-variant="normal" fo:text-transform="none" fo:color="#1c1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31" style:family="text">
      <style:text-properties fo:font-variant="normal" fo:text-transform="none" fo:color="#1c1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32" style:family="text">
      <style:text-properties fo:font-variant="normal" fo:text-transform="none" fo:color="#1c1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33" style:family="text">
      <style:text-properties fo:font-variant="normal" fo:text-transform="none" fo:color="#1c1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34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35" style:family="text">
      <style:text-properties fo:font-variant="normal" fo:text-transform="none" fo:color="#1c1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936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37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8" style:family="text">
      <style:text-properties fo:font-variant="normal" fo:text-transform="none" fo:color="#717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39" style:family="text">
      <style:text-properties fo:font-variant="normal" fo:text-transform="none" fo:color="#717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40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41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2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43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44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45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46" style:family="text">
      <style:text-properties fo:font-variant="normal" fo:text-transform="none" fo:color="#717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947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8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49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0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51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52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53" style:family="text">
      <style:text-properties fo:font-variant="normal" fo:text-transform="none" fo:color="#646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54" style:family="text">
      <style:text-properties fo:font-variant="normal" fo:text-transform="none" fo:color="#646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55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56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57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58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59" style:family="text">
      <style:text-properties fo:font-variant="normal" fo:text-transform="none" fo:color="#646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960" style:family="text">
      <style:text-properties fo:font-variant="normal" fo:text-transform="none" fo:color="#e3e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61" style:family="text">
      <style:text-properties fo:font-variant="normal" fo:text-transform="none" fo:color="#e3e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2" style:family="text">
      <style:text-properties fo:font-variant="normal" fo:text-transform="none" fo:color="#e3e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963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64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65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66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67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8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69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70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71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972" style:family="text">
      <style:text-properties fo:font-variant="normal" fo:text-transform="none" fo:color="#7f7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973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74" style:family="text">
      <style:text-properties fo:font-variant="normal" fo:text-transform="none" fo:color="#7f7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975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76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77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78" style:family="text">
      <style:text-properties fo:font-variant="normal" fo:text-transform="none" fo:color="#868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79" style:family="text">
      <style:text-properties fo:font-variant="normal" fo:text-transform="none" fo:color="#868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80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1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2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3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84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85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86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87" style:family="text">
      <style:text-properties fo:font-variant="normal" fo:text-transform="none" fo:color="#868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988" style:family="text">
      <style:text-properties fo:font-variant="normal" fo:text-transform="none" fo:color="#8686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989" style:family="text">
      <style:text-properties fo:font-variant="normal" fo:text-transform="none" fo:color="#868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990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91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92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3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94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95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6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97" style:family="text">
      <style:text-properties fo:font-variant="normal" fo:text-transform="none" fo:color="#696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998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99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00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01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02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03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04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05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06" style:family="text">
      <style:text-properties fo:font-variant="normal" fo:text-transform="none" fo:color="#8d8d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1007" style:family="text">
      <style:text-properties fo:font-variant="normal" fo:text-transform="none" fo:color="#8d8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008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09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10" style:family="text">
      <style:text-properties fo:font-variant="normal" fo:text-transform="none" fo:color="#8d8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11" style:family="text">
      <style:text-properties fo:font-variant="normal" fo:text-transform="none" fo:color="#8d8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012" style:family="text">
      <style:text-properties fo:font-variant="normal" fo:text-transform="none" fo:color="#aea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13" style:family="text">
      <style:text-properties fo:font-variant="normal" fo:text-transform="none" fo:color="#aea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14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15" style:family="text">
      <style:text-properties fo:font-variant="normal" fo:text-transform="none" fo:color="#aea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16" style:family="text">
      <style:text-properties fo:font-variant="normal" fo:text-transform="none" fo:color="#aea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017" style:family="text">
      <style:text-properties fo:font-variant="normal" fo:text-transform="none" fo:color="#aea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18" style:family="text">
      <style:text-properties fo:font-variant="normal" fo:text-transform="none" fo:color="#aeae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019" style:family="text">
      <style:text-properties fo:font-variant="normal" fo:text-transform="none" fo:color="#a0a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20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21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2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23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4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25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26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27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28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29" style:family="text">
      <style:text-properties fo:font-variant="normal" fo:text-transform="none" fo:color="#a1a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30" style:family="text">
      <style:text-properties fo:font-variant="normal" fo:text-transform="none" fo:color="#a1a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31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32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33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34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35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36" style:family="text">
      <style:text-properties fo:font-variant="normal" fo:text-transform="none" fo:color="#a1a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037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38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39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40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41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42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43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4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45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46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47" style:family="text">
      <style:text-properties fo:font-variant="normal" fo:text-transform="none" fo:color="#5a5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48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49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50" style:family="text">
      <style:text-properties fo:font-variant="normal" fo:text-transform="none" fo:color="#252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51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52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53" style:family="text">
      <style:text-properties fo:font-variant="normal" fo:text-transform="none" fo:color="#252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054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55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56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57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58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59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60" style:family="text">
      <style:text-properties fo:font-variant="normal" fo:text-transform="none" fo:color="#4f4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61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62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63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64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65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66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67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68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69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70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71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72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73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4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75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76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77" style:family="text">
      <style:text-properties fo:font-variant="normal" fo:text-transform="none" fo:color="#484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78" style:family="text">
      <style:text-properties fo:font-variant="normal" fo:text-transform="none" fo:color="#484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79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80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81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82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83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84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85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86" style:family="text">
      <style:text-properties fo:font-variant="normal" fo:text-transform="none" fo:color="#202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87" style:family="text">
      <style:text-properties fo:font-variant="normal" fo:text-transform="none" fo:color="#ece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88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89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0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91" style:family="text">
      <style:text-properties fo:font-variant="normal" fo:text-transform="none" fo:color="#ece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92" style:family="text">
      <style:text-properties fo:font-variant="normal" fo:text-transform="none" fo:color="#ece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3" style:family="text">
      <style:text-properties fo:font-variant="normal" fo:text-transform="none" fo:color="#ece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94" style:family="text">
      <style:text-properties fo:font-variant="normal" fo:text-transform="none" fo:color="#ece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95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96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97" style:family="text">
      <style:text-properties fo:font-variant="normal" fo:text-transform="none" fo:color="#232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98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9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00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01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02" style:family="text">
      <style:text-properties fo:font-variant="normal" fo:text-transform="none" fo:color="#232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03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04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05" style:family="text">
      <style:text-properties fo:font-variant="normal" fo:text-transform="none" fo:color="#6b6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06" style:family="text">
      <style:text-properties fo:font-variant="normal" fo:text-transform="none" fo:color="#6b6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07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08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09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10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11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12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13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14" style:family="text">
      <style:text-properties fo:font-variant="normal" fo:text-transform="none" fo:color="#6b6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15" style:family="text">
      <style:text-properties fo:font-variant="normal" fo:text-transform="none" fo:color="#6b6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116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17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18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19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0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21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22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23" style:family="text">
      <style:text-properties fo:font-variant="normal" fo:text-transform="none" fo:color="#f1f100" style:text-line-through-style="none" style:text-line-through-type="none" style:text-position="0% 100%" style:font-name="Courier New" fo:font-size="3pt" fo:font-style="italic" style:text-underline-style="none" fo:font-weight="normal" style:font-name-asian="Courier New1" style:font-size-asian="3pt" style:font-style-asian="italic" style:font-weight-asian="normal" style:font-name-complex="Courier New1" style:font-size-complex="3pt"/>
    </style:style>
    <style:style style:name="T1124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25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26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27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28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29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30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1" style:family="text">
      <style:text-properties fo:font-variant="normal" fo:text-transform="none" fo:color="#555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32" style:family="text">
      <style:text-properties fo:font-variant="normal" fo:text-transform="none" fo:color="#555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33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34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35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36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37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38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39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40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41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42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43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44" style:family="text">
      <style:text-properties fo:font-variant="normal" fo:text-transform="none" fo:color="#656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45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46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47" style:family="text">
      <style:text-properties fo:font-variant="normal" fo:text-transform="none" fo:color="#656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148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49" style:family="text">
      <style:text-properties fo:font-variant="normal" fo:text-transform="none" fo:color="#969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50" style:family="text">
      <style:text-properties fo:font-variant="normal" fo:text-transform="none" fo:color="#969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51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52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53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54" style:family="text">
      <style:text-properties fo:font-variant="normal" fo:text-transform="none" fo:color="#9696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155" style:family="text">
      <style:text-properties fo:font-variant="normal" fo:text-transform="none" fo:color="#969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56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57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58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59" style:family="text">
      <style:text-properties fo:font-variant="normal" fo:text-transform="none" fo:color="#969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60" style:family="text">
      <style:text-properties fo:font-variant="normal" fo:text-transform="none" fo:color="#969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161" style:family="text">
      <style:text-properties fo:font-variant="normal" fo:text-transform="none" fo:color="#969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162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63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64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65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66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67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68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69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70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71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72" style:family="text">
      <style:text-properties fo:font-variant="normal" fo:text-transform="none" fo:color="#838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73" style:family="text">
      <style:text-properties fo:font-variant="normal" fo:text-transform="none" fo:color="#838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174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75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76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77" style:family="text">
      <style:text-properties fo:font-variant="normal" fo:text-transform="none" fo:color="#4a4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78" style:family="text">
      <style:text-properties fo:font-variant="normal" fo:text-transform="none" fo:color="#4a4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79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80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1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82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83" style:family="text">
      <style:text-properties fo:font-variant="normal" fo:text-transform="none" fo:color="#4a4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84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85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86" style:family="text">
      <style:text-properties fo:font-variant="normal" fo:text-transform="none" fo:color="#4a4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87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88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89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90" style:family="text">
      <style:text-properties fo:font-variant="normal" fo:text-transform="none" fo:color="#565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91" style:family="text">
      <style:text-properties fo:font-variant="normal" fo:text-transform="none" fo:color="#565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92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93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94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95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96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97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98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9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00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01" style:family="text">
      <style:text-properties fo:font-variant="normal" fo:text-transform="none" fo:color="#585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02" style:family="text">
      <style:text-properties fo:font-variant="normal" fo:text-transform="none" fo:color="#585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03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04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05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06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7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08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09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0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11" style:family="text">
      <style:text-properties fo:font-variant="normal" fo:text-transform="none" fo:color="#6f6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12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13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14" style:family="text">
      <style:text-properties fo:font-variant="normal" fo:text-transform="none" fo:color="#797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15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6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17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18" style:family="text">
      <style:text-properties fo:font-variant="normal" fo:text-transform="none" fo:color="#797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219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20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21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22" style:family="text">
      <style:text-properties fo:font-variant="normal" fo:text-transform="none" fo:color="#797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223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24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25" style:family="text">
      <style:text-properties fo:font-variant="normal" fo:text-transform="none" fo:color="#6d6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26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27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28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29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30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31" style:family="text">
      <style:text-properties fo:font-variant="normal" fo:text-transform="none" fo:color="#181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232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33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34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35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36" style:family="text">
      <style:text-properties fo:font-variant="normal" fo:text-transform="none" fo:color="#6868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37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38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39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40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1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42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43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44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45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46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47" style:family="text">
      <style:text-properties fo:font-variant="normal" fo:text-transform="none" fo:color="#686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248" style:family="text">
      <style:text-properties fo:font-variant="normal" fo:text-transform="none" fo:color="#686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49" style:family="text">
      <style:text-properties fo:font-variant="normal" fo:text-transform="none" fo:color="#686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250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51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52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53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4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55" style:family="text">
      <style:text-properties fo:font-variant="normal" fo:text-transform="none" fo:color="#777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56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57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8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59" style:family="text">
      <style:text-properties fo:font-variant="normal" fo:text-transform="none" fo:color="#777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260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61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2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63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64" style:family="text">
      <style:text-properties fo:font-variant="normal" fo:text-transform="none" fo:color="#848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65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6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67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68" style:family="text">
      <style:text-properties fo:font-variant="normal" fo:text-transform="none" fo:color="#848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269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70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71" style:family="text">
      <style:text-properties fo:font-variant="normal" fo:text-transform="none" fo:color="#848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272" style:family="text">
      <style:text-properties fo:font-variant="normal" fo:text-transform="none" fo:color="#848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73" style:family="text">
      <style:text-properties fo:font-variant="normal" fo:text-transform="none" fo:color="#848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274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5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76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77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78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79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80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81" style:family="text">
      <style:text-properties fo:font-variant="normal" fo:text-transform="none" fo:color="#8e8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82" style:family="text">
      <style:text-properties fo:font-variant="normal" fo:text-transform="none" fo:color="#8e8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83" style:family="text">
      <style:text-properties fo:font-variant="normal" fo:text-transform="none" fo:color="#8e8e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284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85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86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87" style:family="text">
      <style:text-properties fo:font-variant="normal" fo:text-transform="none" fo:color="#8e8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288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89" style:family="text">
      <style:text-properties fo:font-variant="normal" fo:text-transform="none" fo:color="#8e8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290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91" style:family="text">
      <style:text-properties fo:font-variant="normal" fo:text-transform="none" fo:color="#b0b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92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93" style:family="text">
      <style:text-properties fo:font-variant="normal" fo:text-transform="none" fo:color="#b0b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94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95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96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7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98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99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00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1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02" style:family="text">
      <style:text-properties fo:font-variant="normal" fo:text-transform="none" fo:color="#7c7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03" style:family="text">
      <style:text-properties fo:font-variant="normal" fo:text-transform="none" fo:color="#7c7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04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05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06" style:family="text">
      <style:text-properties fo:font-variant="normal" fo:text-transform="none" fo:color="#7c7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307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08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09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10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11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12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13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4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5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16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17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18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19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20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21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22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23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4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25" style:family="text">
      <style:text-properties fo:font-variant="normal" fo:text-transform="none" fo:color="#7e7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26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27" style:family="text">
      <style:text-properties fo:font-variant="normal" fo:text-transform="none" fo:color="#7e7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28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29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30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31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32" style:family="text">
      <style:text-properties fo:font-variant="normal" fo:text-transform="none" fo:color="#7e7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333" style:family="text">
      <style:text-properties fo:font-variant="normal" fo:text-transform="none" fo:color="#7e7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34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35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6" style:family="text">
      <style:text-properties fo:font-variant="normal" fo:text-transform="none" fo:color="#666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37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8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39" style:family="text">
      <style:text-properties fo:font-variant="normal" fo:text-transform="none" fo:color="#666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40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41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42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43" style:family="text">
      <style:text-properties fo:font-variant="normal" fo:text-transform="none" fo:color="#6666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344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45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46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47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48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9" style:family="text">
      <style:text-properties fo:font-variant="normal" fo:text-transform="none" fo:color="#7a7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350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51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52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53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54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55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56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57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58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59" style:family="text">
      <style:text-properties fo:font-variant="normal" fo:text-transform="none" fo:color="#515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60" style:family="text">
      <style:text-properties fo:font-variant="normal" fo:text-transform="none" fo:color="#515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61" style:family="text">
      <style:text-properties fo:font-variant="normal" fo:text-transform="none" fo:color="#5151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1362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63" style:family="text">
      <style:text-properties fo:font-variant="normal" fo:text-transform="none" fo:color="#515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364" style:family="text">
      <style:text-properties fo:font-variant="normal" fo:text-transform="none" fo:color="#515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365" style:family="text">
      <style:text-properties fo:font-variant="normal" fo:text-transform="none" fo:color="#515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366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67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68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69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70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71" style:family="text">
      <style:text-properties fo:font-variant="normal" fo:text-transform="none" fo:color="#616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72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73" style:family="text">
      <style:text-properties fo:font-variant="normal" fo:text-transform="none" fo:color="#616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374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75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76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77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78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79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80" style:family="text">
      <style:text-properties fo:font-variant="normal" fo:text-transform="none" fo:color="#767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81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82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83" style:family="text">
      <style:text-properties fo:font-variant="normal" fo:text-transform="none" fo:color="#767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384" style:family="text">
      <style:text-properties fo:font-variant="normal" fo:text-transform="none" fo:color="#767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385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86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87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88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89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90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91" style:family="text">
      <style:text-properties fo:font-variant="normal" fo:text-transform="none" fo:color="#7b7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392" style:family="text">
      <style:text-properties fo:font-variant="normal" fo:text-transform="none" fo:color="#c2c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3" style:family="text">
      <style:text-properties fo:font-variant="normal" fo:text-transform="none" fo:color="#c2c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4" style:family="text">
      <style:text-properties fo:font-variant="normal" fo:text-transform="none" fo:color="#c2c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95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6" style:family="text">
      <style:text-properties fo:font-variant="normal" fo:text-transform="none" fo:color="#9a9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97" style:family="text">
      <style:text-properties fo:font-variant="normal" fo:text-transform="none" fo:color="#9a9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98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9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00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01" style:family="text">
      <style:text-properties fo:font-variant="normal" fo:text-transform="none" fo:color="#9a9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02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03" style:family="text">
      <style:text-properties fo:font-variant="normal" fo:text-transform="none" fo:color="#9a9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04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05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06" style:family="text">
      <style:text-properties fo:font-variant="normal" fo:text-transform="none" fo:color="#9a9a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407" style:family="text">
      <style:text-properties fo:font-variant="normal" fo:text-transform="none" fo:color="#9a9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408" style:family="text">
      <style:text-properties fo:font-variant="normal" fo:text-transform="none" fo:color="#898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09" style:family="text">
      <style:text-properties fo:font-variant="normal" fo:text-transform="none" fo:color="#898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410" style:family="text">
      <style:text-properties fo:font-variant="normal" fo:text-transform="none" fo:color="#898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411" style:family="text">
      <style:text-properties fo:font-variant="normal" fo:text-transform="none" fo:color="#898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12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13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14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5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16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17" style:family="text">
      <style:text-properties fo:font-variant="normal" fo:text-transform="none" fo:color="#8989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418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19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20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1" style:family="text">
      <style:text-properties fo:font-variant="normal" fo:text-transform="none" fo:color="#898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22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23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24" style:family="text">
      <style:text-properties fo:font-variant="normal" fo:text-transform="none" fo:color="#747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25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26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27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28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29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0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31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32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33" style:family="text">
      <style:text-properties fo:font-variant="normal" fo:text-transform="none" fo:color="#e9e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34" style:family="text">
      <style:text-properties fo:font-variant="normal" fo:text-transform="none" fo:color="#535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35" style:family="text">
      <style:text-properties fo:font-variant="normal" fo:text-transform="none" fo:color="#535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436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37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38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39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40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41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42" style:family="text">
      <style:text-properties fo:font-variant="normal" fo:text-transform="none" fo:color="#d5d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43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44" style:family="text">
      <style:text-properties fo:font-variant="normal" fo:text-transform="none" fo:color="#d5d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45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46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47" style:family="text">
      <style:text-properties fo:font-variant="normal" fo:text-transform="none" fo:color="#bfb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48" style:family="text">
      <style:text-properties fo:font-variant="normal" fo:text-transform="none" fo:color="#bfb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49" style:family="text">
      <style:text-properties fo:font-variant="normal" fo:text-transform="none" fo:color="#bfb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50" style:family="text">
      <style:text-properties fo:font-variant="normal" fo:text-transform="none" fo:color="#afaf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451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52" style:family="text">
      <style:text-properties fo:font-variant="normal" fo:text-transform="none" fo:color="#afa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453" style:family="text">
      <style:text-properties fo:font-variant="normal" fo:text-transform="none" fo:color="#afa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54" style:family="text">
      <style:text-properties fo:font-variant="normal" fo:text-transform="none" fo:color="#afa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55" style:family="text">
      <style:text-properties fo:font-variant="normal" fo:text-transform="none" fo:color="#afa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456" style:family="text">
      <style:text-properties fo:font-variant="normal" fo:text-transform="none" fo:color="#8b8b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1457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58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59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60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61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62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63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64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65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66" style:family="text">
      <style:text-properties fo:font-variant="normal" fo:text-transform="none" fo:color="#8b8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67" style:family="text">
      <style:text-properties fo:font-variant="normal" fo:text-transform="none" fo:color="#8b8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68" style:family="text">
      <style:text-properties fo:font-variant="normal" fo:text-transform="none" fo:color="#8b8b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469" style:family="text">
      <style:text-properties fo:font-variant="normal" fo:text-transform="none" fo:color="#8b8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470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71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72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73" style:family="text">
      <style:text-properties fo:font-variant="normal" fo:text-transform="none" fo:color="#949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74" style:family="text">
      <style:text-properties fo:font-variant="normal" fo:text-transform="none" fo:color="#949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475" style:family="text">
      <style:text-properties fo:font-variant="normal" fo:text-transform="none" fo:color="#949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476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77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78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79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0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81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2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83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84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85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6" style:family="text">
      <style:text-properties fo:font-variant="normal" fo:text-transform="none" fo:color="#7d7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87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88" style:family="text">
      <style:text-properties fo:font-variant="normal" fo:text-transform="none" fo:color="#7d7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89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90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91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92" style:family="text">
      <style:text-properties fo:font-variant="normal" fo:text-transform="none" fo:color="#7d7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93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94" style:family="text">
      <style:text-properties fo:font-variant="normal" fo:text-transform="none" fo:color="#7d7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95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96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97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98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99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00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01" style:family="text">
      <style:text-properties fo:font-variant="normal" fo:text-transform="none" fo:color="#9b9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02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03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04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05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06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07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08" style:family="text">
      <style:text-properties fo:font-variant="normal" fo:text-transform="none" fo:color="#6c6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509" style:family="text">
      <style:text-properties fo:font-variant="normal" fo:text-transform="none" fo:color="#6c6c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510" style:family="text">
      <style:text-properties fo:font-variant="normal" fo:text-transform="none" fo:color="#6c6c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511" style:family="text">
      <style:text-properties fo:font-variant="normal" fo:text-transform="none" fo:color="#6c6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512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13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4" style:family="text">
      <style:text-properties fo:font-variant="normal" fo:text-transform="none" fo:color="#6c6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15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16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17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18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19" style:family="text">
      <style:text-properties fo:font-variant="normal" fo:text-transform="none" fo:color="#8a8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520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21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22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23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24" style:family="text">
      <style:text-properties fo:font-variant="normal" fo:text-transform="none" fo:color="#8a8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525" style:family="text">
      <style:text-properties fo:font-variant="normal" fo:text-transform="none" fo:color="#8a8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526" style:family="text">
      <style:text-properties fo:font-variant="normal" fo:text-transform="none" fo:color="#8a8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27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28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29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30" style:family="text">
      <style:text-properties fo:font-variant="normal" fo:text-transform="none" fo:color="#8a8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531" style:family="text">
      <style:text-properties fo:font-variant="normal" fo:text-transform="none" fo:color="#8a8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532" style:family="text">
      <style:text-properties fo:font-variant="normal" fo:text-transform="none" fo:color="#8a8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533" style:family="text">
      <style:text-properties fo:font-variant="normal" fo:text-transform="none" fo:color="#c1c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34" style:family="text">
      <style:text-properties fo:font-variant="normal" fo:text-transform="none" fo:color="#c1c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35" style:family="text">
      <style:text-properties fo:font-variant="normal" fo:text-transform="none" fo:color="#c1c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36" style:family="text">
      <style:text-properties fo:font-variant="normal" fo:text-transform="none" fo:color="#c1c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37" style:family="text">
      <style:text-properties fo:font-variant="normal" fo:text-transform="none" fo:color="#c1c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38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39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40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41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42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43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44" style:family="text">
      <style:text-properties fo:font-variant="normal" fo:text-transform="none" fo:color="#9e9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45" style:family="text">
      <style:text-properties fo:font-variant="normal" fo:text-transform="none" fo:color="#9e9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546" style:family="text">
      <style:text-properties fo:font-variant="normal" fo:text-transform="none" fo:color="#9e9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547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48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49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50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51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52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53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54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55" style:family="text">
      <style:text-properties fo:font-variant="normal" fo:text-transform="none" fo:color="#878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556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57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58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59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60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61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62" style:family="text">
      <style:text-properties fo:font-variant="normal" fo:text-transform="none" fo:color="#8787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563" style:family="text">
      <style:text-properties fo:font-variant="normal" fo:text-transform="none" fo:color="#878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564" style:family="text">
      <style:text-properties fo:font-variant="normal" fo:text-transform="none" fo:color="#878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565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66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67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68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69" style:family="text">
      <style:text-properties fo:font-variant="normal" fo:text-transform="none" fo:color="#828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570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71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72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73" style:family="text">
      <style:text-properties fo:font-variant="normal" fo:text-transform="none" fo:color="#828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574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75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76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77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78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79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80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81" style:family="text">
      <style:text-properties fo:font-variant="normal" fo:text-transform="none" fo:color="#909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582" style:family="text">
      <style:text-properties fo:font-variant="normal" fo:text-transform="none" fo:color="#909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83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84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85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86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87" style:family="text">
      <style:text-properties fo:font-variant="normal" fo:text-transform="none" fo:color="#909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588" style:family="text">
      <style:text-properties fo:font-variant="normal" fo:text-transform="none" fo:color="#909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589" style:family="text">
      <style:text-properties fo:font-variant="normal" fo:text-transform="none" fo:color="#909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590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91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92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93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94" style:family="text">
      <style:text-properties fo:font-variant="normal" fo:text-transform="none" fo:color="#a2a200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/>
    </style:style>
    <style:style style:name="T1595" style:family="text">
      <style:text-properties fo:font-variant="normal" fo:text-transform="none" fo:color="#a2a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96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97" style:family="text">
      <style:text-properties fo:font-variant="normal" fo:text-transform="none" fo:color="#a2a2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598" style:family="text">
      <style:text-properties fo:font-variant="normal" fo:text-transform="none" fo:color="#a2a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599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00" style:family="text">
      <style:text-properties fo:font-variant="normal" fo:text-transform="none" fo:color="#9f9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01" style:family="text">
      <style:text-properties fo:font-variant="normal" fo:text-transform="none" fo:color="#9f9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602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3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04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05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06" style:family="text">
      <style:text-properties fo:font-variant="normal" fo:text-transform="none" fo:color="#9f9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07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08" style:family="text">
      <style:text-properties fo:font-variant="normal" fo:text-transform="none" fo:color="#9f9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09" style:family="text">
      <style:text-properties fo:font-variant="normal" fo:text-transform="none" fo:color="#9f9f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10" style:family="text">
      <style:text-properties fo:font-variant="normal" fo:text-transform="none" fo:color="#9f9f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611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12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13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614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15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16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17" style:family="text">
      <style:text-properties fo:font-variant="normal" fo:text-transform="none" fo:color="#757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18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19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20" style:family="text">
      <style:text-properties fo:font-variant="normal" fo:text-transform="none" fo:color="#7575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621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22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23" style:family="text">
      <style:text-properties fo:font-variant="normal" fo:text-transform="none" fo:color="#959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24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25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26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627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28" style:family="text">
      <style:text-properties fo:font-variant="normal" fo:text-transform="none" fo:color="#959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629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30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31" style:family="text">
      <style:text-properties fo:font-variant="normal" fo:text-transform="none" fo:color="#959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32" style:family="text">
      <style:text-properties fo:font-variant="normal" fo:text-transform="none" fo:color="#9595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633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34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35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36" style:family="text">
      <style:text-properties fo:font-variant="normal" fo:text-transform="none" fo:color="#a4a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37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38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39" style:family="text">
      <style:text-properties fo:font-variant="normal" fo:text-transform="none" fo:color="#a4a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40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41" style:family="text">
      <style:text-properties fo:font-variant="normal" fo:text-transform="none" fo:color="#626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42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43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44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5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46" style:family="text">
      <style:text-properties fo:font-variant="normal" fo:text-transform="none" fo:color="#626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47" style:family="text">
      <style:text-properties fo:font-variant="normal" fo:text-transform="none" fo:color="#e6e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48" style:family="text">
      <style:text-properties fo:font-variant="normal" fo:text-transform="none" fo:color="#e6e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49" style:family="text">
      <style:text-properties fo:font-variant="normal" fo:text-transform="none" fo:color="#e6e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50" style:family="text">
      <style:text-properties fo:font-variant="normal" fo:text-transform="none" fo:color="#e6e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51" style:family="text">
      <style:text-properties fo:font-variant="normal" fo:text-transform="none" fo:color="#beb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52" style:family="text">
      <style:text-properties fo:font-variant="normal" fo:text-transform="none" fo:color="#beb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53" style:family="text">
      <style:text-properties fo:font-variant="normal" fo:text-transform="none" fo:color="#beb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54" style:family="text">
      <style:text-properties fo:font-variant="normal" fo:text-transform="none" fo:color="#beb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55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56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657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58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59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60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61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62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63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64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65" style:family="text">
      <style:text-properties fo:font-variant="normal" fo:text-transform="none" fo:color="#808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66" style:family="text">
      <style:text-properties fo:font-variant="normal" fo:text-transform="none" fo:color="#808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67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68" style:family="text">
      <style:text-properties fo:font-variant="normal" fo:text-transform="none" fo:color="#919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69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70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71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72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673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74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75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6" style:family="text">
      <style:text-properties fo:font-variant="normal" fo:text-transform="none" fo:color="#919100" style:text-line-through-style="none" style:text-line-through-type="none" style:text-position="0% 100%" style:font-name="Arial" fo:font-size="19pt" fo:font-style="normal" style:text-underline-style="solid" style:text-underline-width="auto" style:text-underline-color="font-color" fo:font-weight="normal" style:font-name-asian="Arial1" style:font-size-asian="19pt" style:font-style-asian="normal" style:font-weight-asian="normal" style:font-name-complex="Arial1" style:font-size-complex="19pt"/>
    </style:style>
    <style:style style:name="T1677" style:family="text">
      <style:text-properties fo:font-variant="normal" fo:text-transform="none" fo:color="#919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78" style:family="text">
      <style:text-properties fo:font-variant="normal" fo:text-transform="none" fo:color="#8c8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79" style:family="text">
      <style:text-properties fo:font-variant="normal" fo:text-transform="none" fo:color="#8c8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80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81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82" style:family="text">
      <style:text-properties fo:font-variant="normal" fo:text-transform="none" fo:color="#8c8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83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84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85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86" style:family="text">
      <style:text-properties fo:font-variant="normal" fo:text-transform="none" fo:color="#8c8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87" style:family="text">
      <style:text-properties fo:font-variant="normal" fo:text-transform="none" fo:color="#8c8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688" style:family="text">
      <style:text-properties fo:font-variant="normal" fo:text-transform="none" fo:color="#8c8c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89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90" style:family="text">
      <style:text-properties fo:font-variant="normal" fo:text-transform="none" fo:color="#979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91" style:family="text">
      <style:text-properties fo:font-variant="normal" fo:text-transform="none" fo:color="#979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92" style:family="text">
      <style:text-properties fo:font-variant="normal" fo:text-transform="none" fo:color="#979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93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94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95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96" style:family="text">
      <style:text-properties fo:font-variant="normal" fo:text-transform="none" fo:color="#979700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/>
    </style:style>
    <style:style style:name="T1697" style:family="text">
      <style:text-properties fo:font-variant="normal" fo:text-transform="none" fo:color="#979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98" style:family="text">
      <style:text-properties fo:font-variant="normal" fo:text-transform="none" fo:color="#979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99" style:family="text">
      <style:text-properties fo:font-variant="normal" fo:text-transform="none" fo:color="#9797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700" style:family="text">
      <style:text-properties fo:font-variant="normal" fo:text-transform="none" fo:color="#d0d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01" style:family="text">
      <style:text-properties fo:font-variant="normal" fo:text-transform="none" fo:color="#d0d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02" style:family="text">
      <style:text-properties fo:font-variant="normal" fo:text-transform="none" fo:color="#ded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03" style:family="text">
      <style:text-properties fo:font-variant="normal" fo:text-transform="none" fo:color="#dede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704" style:family="text">
      <style:text-properties fo:font-variant="normal" fo:text-transform="none" fo:color="#ded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05" style:family="text">
      <style:text-properties fo:font-variant="normal" fo:text-transform="none" fo:color="#e8e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706" style:family="text">
      <style:text-properties fo:font-variant="normal" fo:text-transform="none" fo:color="#e8e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07" style:family="text">
      <style:text-properties fo:font-variant="normal" fo:text-transform="none" fo:color="#e8e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08" style:family="text">
      <style:text-properties fo:font-variant="normal" fo:text-transform="none" fo:color="#e8e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09" style:family="text">
      <style:text-properties fo:font-variant="normal" fo:text-transform="none" fo:color="#f5f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10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11" style:family="text">
      <style:text-properties fo:font-variant="normal" fo:text-transform="none" fo:color="#f5f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12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3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14" style:family="text">
      <style:text-properties fo:font-variant="normal" fo:text-transform="none" fo:color="#f5f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15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16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17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18" style:family="text">
      <style:text-properties fo:font-variant="normal" fo:text-transform="none" fo:color="#989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19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20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21" style:family="text">
      <style:text-properties fo:font-variant="normal" fo:text-transform="none" fo:color="#989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22" style:family="text">
      <style:text-properties fo:font-variant="normal" fo:text-transform="none" fo:color="#989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23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24" style:family="text">
      <style:text-properties fo:font-variant="normal" fo:text-transform="none" fo:color="#989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725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26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27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28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29" style:family="text">
      <style:text-properties fo:font-variant="normal" fo:text-transform="none" fo:color="#f3f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30" style:family="text">
      <style:text-properties fo:font-variant="normal" fo:text-transform="none" fo:color="#f3f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31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32" style:family="text">
      <style:text-properties fo:font-variant="normal" fo:text-transform="none" fo:color="#f3f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33" style:family="text">
      <style:text-properties fo:font-variant="normal" fo:text-transform="none" fo:color="#dfdf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734" style:family="text">
      <style:text-properties fo:font-variant="normal" fo:text-transform="none" fo:color="#dfd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35" style:family="text">
      <style:text-properties fo:font-variant="normal" fo:text-transform="none" fo:color="#dfd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6" style:family="text">
      <style:text-properties fo:font-variant="normal" fo:text-transform="none" fo:color="#dfd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37" style:family="text">
      <style:text-properties fo:font-variant="normal" fo:text-transform="none" fo:color="#c0c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738" style:family="text">
      <style:text-properties fo:font-variant="normal" fo:text-transform="none" fo:color="#c0c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739" style:family="text">
      <style:text-properties fo:font-variant="normal" fo:text-transform="none" fo:color="#c0c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40" style:family="text">
      <style:text-properties fo:font-variant="normal" fo:text-transform="none" fo:color="#c0c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41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42" style:family="text">
      <style:text-properties fo:font-variant="normal" fo:text-transform="none" fo:color="#ccc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43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44" style:family="text">
      <style:text-properties fo:font-variant="normal" fo:text-transform="none" fo:color="#9d9d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745" style:family="text">
      <style:text-properties fo:font-variant="normal" fo:text-transform="none" fo:color="#9d9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746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47" style:family="text">
      <style:text-properties fo:font-variant="normal" fo:text-transform="none" fo:color="#9d9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48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49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50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51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52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53" style:family="text">
      <style:text-properties fo:font-variant="normal" fo:text-transform="none" fo:color="#9d9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54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55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56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57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58" style:family="text">
      <style:text-properties fo:font-variant="normal" fo:text-transform="none" fo:color="#999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59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60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61" style:family="text">
      <style:text-properties fo:font-variant="normal" fo:text-transform="none" fo:color="#999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62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63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64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65" style:family="text">
      <style:text-properties fo:font-variant="normal" fo:text-transform="none" fo:color="#9999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766" style:family="text">
      <style:text-properties fo:font-variant="normal" fo:text-transform="none" fo:color="#999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767" style:family="text">
      <style:text-properties fo:font-variant="normal" fo:text-transform="none" fo:color="#a5a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68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69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70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71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72" style:family="text">
      <style:text-properties fo:font-variant="normal" fo:text-transform="none" fo:color="#a5a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73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74" style:family="text">
      <style:text-properties fo:font-variant="normal" fo:text-transform="none" fo:color="#a5a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775" style:family="text">
      <style:text-properties fo:font-variant="normal" fo:text-transform="none" fo:color="#efe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76" style:family="text">
      <style:text-properties fo:font-variant="normal" fo:text-transform="none" fo:color="#efe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77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78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79" style:family="text">
      <style:text-properties fo:font-variant="normal" fo:text-transform="none" fo:color="#efe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0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81" style:family="text">
      <style:text-properties fo:font-variant="normal" fo:text-transform="none" fo:color="#fff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82" style:family="text">
      <style:text-properties fo:font-variant="normal" fo:text-transform="none" fo:color="#d9d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83" style:family="text">
      <style:text-properties fo:font-variant="normal" fo:text-transform="none" fo:color="#d2d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4" style:family="text">
      <style:text-properties fo:font-variant="normal" fo:text-transform="none" fo:color="#d2d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85" style:family="text">
      <style:text-properties fo:font-variant="normal" fo:text-transform="none" fo:color="#b9b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6" style:family="text">
      <style:text-properties fo:font-variant="normal" fo:text-transform="none" fo:color="#b9b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87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88" style:family="text">
      <style:text-properties fo:font-variant="normal" fo:text-transform="none" fo:color="#f4f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9" style:family="text">
      <style:text-properties fo:font-variant="normal" fo:text-transform="none" fo:color="#f4f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90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91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92" style:family="text">
      <style:text-properties fo:font-variant="normal" fo:text-transform="none" fo:color="#f4f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93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94" style:family="text">
      <style:text-properties fo:font-variant="normal" fo:text-transform="none" fo:color="#f4f4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1795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96" style:family="text">
      <style:text-properties fo:font-variant="normal" fo:text-transform="none" fo:color="#f4f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97" style:family="text">
      <style:text-properties fo:font-variant="normal" fo:text-transform="none" fo:color="#f4f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98" style:family="text">
      <style:text-properties fo:font-variant="normal" fo:text-transform="none" fo:color="#b8b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99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00" style:family="text">
      <style:text-properties fo:font-variant="normal" fo:text-transform="none" fo:color="#b8b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01" style:family="text">
      <style:text-properties fo:font-variant="normal" fo:text-transform="none" fo:color="#e7e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02" style:family="text">
      <style:text-properties fo:font-variant="normal" fo:text-transform="none" fo:color="#e7e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03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04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05" style:family="text">
      <style:text-properties fo:font-variant="normal" fo:text-transform="none" fo:color="#a6a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06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07" style:family="text">
      <style:text-properties fo:font-variant="normal" fo:text-transform="none" fo:color="#a6a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808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09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10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11" style:family="text">
      <style:text-properties fo:font-variant="normal" fo:text-transform="none" fo:color="#a6a6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812" style:family="text">
      <style:text-properties fo:font-variant="normal" fo:text-transform="none" fo:color="#b2b2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1813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14" style:family="text">
      <style:text-properties fo:font-variant="normal" fo:text-transform="none" fo:color="#aaa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815" style:family="text">
      <style:text-properties fo:font-variant="normal" fo:text-transform="none" fo:color="#aaa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16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17" style:family="text">
      <style:text-properties fo:font-variant="normal" fo:text-transform="none" fo:color="#aaa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18" style:family="text">
      <style:text-properties fo:font-variant="normal" fo:text-transform="none" fo:color="#aaa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19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0" style:family="text">
      <style:text-properties fo:font-variant="normal" fo:text-transform="none" fo:color="#e4e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821" style:family="text">
      <style:text-properties fo:font-variant="normal" fo:text-transform="none" fo:color="#e4e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22" style:family="text">
      <style:text-properties fo:font-variant="normal" fo:text-transform="none" fo:color="#b5b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3" style:family="text">
      <style:text-properties fo:font-variant="normal" fo:text-transform="none" fo:color="#b5b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24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25" style:family="text">
      <style:text-properties fo:font-variant="normal" fo:text-transform="none" fo:color="#a3a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826" style:family="text">
      <style:text-properties fo:font-variant="normal" fo:text-transform="none" fo:color="#a3a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27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8" style:family="text">
      <style:text-properties fo:font-variant="normal" fo:text-transform="none" fo:color="#a3a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829" style:family="text">
      <style:text-properties fo:font-variant="normal" fo:text-transform="none" fo:color="#c5c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30" style:family="text">
      <style:text-properties fo:font-variant="normal" fo:text-transform="none" fo:color="#c5c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31" style:family="text">
      <style:text-properties fo:font-variant="normal" fo:text-transform="none" fo:color="#c5c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32" style:family="text">
      <style:text-properties fo:font-variant="normal" fo:text-transform="none" fo:color="#ddd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33" style:family="text">
      <style:text-properties fo:font-variant="normal" fo:text-transform="none" fo:color="#ddd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34" style:family="text">
      <style:text-properties fo:font-variant="normal" fo:text-transform="none" fo:color="#dad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35" style:family="text">
      <style:text-properties fo:font-variant="normal" fo:text-transform="none" fo:color="#dad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36" style:family="text">
      <style:text-properties fo:font-variant="normal" fo:text-transform="none" fo:color="#f2f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37" style:family="text">
      <style:text-properties fo:font-variant="normal" fo:text-transform="none" fo:color="#f2f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38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39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40" style:family="text">
      <style:text-properties fo:font-variant="normal" fo:text-transform="none" fo:color="#f2f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41" style:family="text">
      <style:text-properties fo:font-variant="normal" fo:text-transform="none" fo:color="#f2f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42" style:family="text">
      <style:text-properties fo:font-variant="normal" fo:text-transform="none" fo:color="#acac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843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44" style:family="text">
      <style:text-properties fo:font-variant="normal" fo:text-transform="none" fo:color="#aca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45" style:family="text">
      <style:text-properties fo:font-variant="normal" fo:text-transform="none" fo:color="#aca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46" style:family="text">
      <style:text-properties fo:font-variant="normal" fo:text-transform="none" fo:color="#ebe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47" style:family="text">
      <style:text-properties fo:font-variant="normal" fo:text-transform="none" fo:color="#ebe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48" style:family="text">
      <style:text-properties fo:font-variant="normal" fo:text-transform="none" fo:color="#ebe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49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50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51" style:family="text">
      <style:text-properties fo:font-variant="normal" fo:text-transform="none" fo:color="#ebe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52" style:family="text">
      <style:text-properties fo:font-variant="normal" fo:text-transform="none" fo:color="#ebe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53" style:family="text">
      <style:text-properties fo:font-variant="normal" fo:text-transform="none" fo:color="#d8d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54" style:family="text">
      <style:text-properties fo:font-variant="normal" fo:text-transform="none" fo:color="#d8d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55" style:family="text">
      <style:text-properties fo:font-variant="normal" fo:text-transform="none" fo:color="#d8d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56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57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58" style:family="text">
      <style:text-properties fo:font-variant="normal" fo:text-transform="none" fo:color="#5e5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59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60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61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62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63" style:family="text">
      <style:text-properties fo:font-variant="normal" fo:text-transform="none" fo:color="#5e5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864" style:family="text">
      <style:text-properties fo:font-variant="normal" fo:text-transform="none" fo:color="#5e5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65" style:family="text">
      <style:text-properties fo:font-variant="normal" fo:text-transform="none" fo:color="#f0f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66" style:family="text">
      <style:text-properties fo:font-variant="normal" fo:text-transform="none" fo:color="#f0f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67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68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69" style:family="text">
      <style:text-properties fo:font-variant="normal" fo:text-transform="none" fo:color="#f0f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0" style:family="text">
      <style:text-properties fo:font-variant="normal" fo:text-transform="none" fo:color="#f0f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71" style:family="text">
      <style:text-properties fo:font-variant="normal" fo:text-transform="none" fo:color="#eee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2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73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74" style:family="text">
      <style:text-properties fo:font-variant="normal" fo:text-transform="none" fo:color="#eee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75" style:family="text">
      <style:text-properties fo:font-variant="normal" fo:text-transform="none" fo:color="#eee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76" style:family="text">
      <style:text-properties fo:font-variant="normal" fo:text-transform="none" fo:color="#eee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77" style:family="text">
      <style:text-properties fo:font-variant="normal" fo:text-transform="none" fo:color="#eee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78" style:family="text">
      <style:text-properties fo:font-variant="normal" fo:text-transform="none" fo:color="#e2e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9" style:family="text">
      <style:text-properties fo:font-variant="normal" fo:text-transform="none" fo:color="#e2e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80" style:family="text">
      <style:text-properties fo:font-variant="normal" fo:text-transform="none" fo:color="#e2e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81" style:family="text">
      <style:text-properties fo:font-variant="normal" fo:text-transform="none" fo:color="#e2e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82" style:family="text">
      <style:text-properties fo:font-variant="normal" fo:text-transform="none" fo:color="#c8c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83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4" style:family="text">
      <style:text-properties fo:font-variant="normal" fo:text-transform="none" fo:color="#a9a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85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6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87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88" style:family="text">
      <style:text-properties fo:font-variant="normal" fo:text-transform="none" fo:color="#a9a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889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90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91" style:family="text">
      <style:text-properties fo:font-variant="normal" fo:text-transform="none" fo:color="#ede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92" style:family="text">
      <style:text-properties fo:font-variant="normal" fo:text-transform="none" fo:color="#ede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93" style:family="text">
      <style:text-properties fo:font-variant="normal" fo:text-transform="none" fo:color="#ede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94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95" style:family="text">
      <style:text-properties fo:font-variant="normal" fo:text-transform="none" fo:color="#e0e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96" style:family="text">
      <style:text-properties fo:font-variant="normal" fo:text-transform="none" fo:color="#e0e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97" style:family="text">
      <style:text-properties fo:font-variant="normal" fo:text-transform="none" fo:color="#e0e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98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99" style:family="text">
      <style:text-properties fo:font-variant="normal" fo:text-transform="none" fo:color="#eae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00" style:family="text">
      <style:text-properties fo:font-variant="normal" fo:text-transform="none" fo:color="#cec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01" style:family="text">
      <style:text-properties fo:font-variant="normal" fo:text-transform="none" fo:color="#cec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02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3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04" style:family="text">
      <style:text-properties fo:font-variant="normal" fo:text-transform="none" fo:color="#aba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05" style:family="text">
      <style:text-properties fo:font-variant="normal" fo:text-transform="none" fo:color="#aba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906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07" style:family="text">
      <style:text-properties fo:font-variant="normal" fo:text-transform="none" fo:color="#aba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08" style:family="text">
      <style:text-properties fo:font-variant="normal" fo:text-transform="none" fo:color="#aba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09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10" style:family="text">
      <style:text-properties fo:font-variant="normal" fo:text-transform="none" fo:color="#cac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11" style:family="text">
      <style:text-properties fo:font-variant="normal" fo:text-transform="none" fo:color="#cac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12" style:family="text">
      <style:text-properties fo:font-variant="normal" fo:text-transform="none" fo:color="#cac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13" style:family="text">
      <style:text-properties fo:font-variant="normal" fo:text-transform="none" fo:color="#cac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14" style:family="text">
      <style:text-properties fo:font-variant="normal" fo:text-transform="none" fo:color="#cac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15" style:family="text">
      <style:text-properties fo:font-variant="normal" fo:text-transform="none" fo:color="#e1e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16" style:family="text">
      <style:text-properties fo:font-variant="normal" fo:text-transform="none" fo:color="#c7c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17" style:family="text">
      <style:text-properties fo:font-variant="normal" fo:text-transform="none" fo:color="#c7c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18" style:family="text">
      <style:text-properties fo:font-variant="normal" fo:text-transform="none" fo:color="#d6d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19" style:family="text">
      <style:text-properties fo:font-variant="normal" fo:text-transform="none" fo:color="#b1b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920" style:family="text">
      <style:text-properties fo:font-variant="normal" fo:text-transform="none" fo:color="#b1b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21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22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23" style:family="text">
      <style:text-properties fo:font-variant="normal" fo:text-transform="none" fo:color="#cbc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24" style:family="text">
      <style:text-properties fo:font-variant="normal" fo:text-transform="none" fo:color="#cbc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25" style:family="text">
      <style:text-properties fo:font-variant="normal" fo:text-transform="none" fo:color="#cbc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26" style:family="text">
      <style:text-properties fo:font-variant="normal" fo:text-transform="none" fo:color="#bbb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27" style:family="text">
      <style:text-properties fo:font-variant="normal" fo:text-transform="none" fo:color="#bbb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28" style:family="text">
      <style:text-properties fo:font-variant="normal" fo:text-transform="none" fo:color="#bbb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29" style:family="text">
      <style:text-properties fo:font-variant="normal" fo:text-transform="none" fo:color="#d4d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30" style:family="text">
      <style:text-properties fo:font-variant="normal" fo:text-transform="none" fo:color="#d4d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31" style:family="text">
      <style:text-properties fo:font-variant="normal" fo:text-transform="none" fo:color="#bdb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32" style:family="text">
      <style:text-properties fo:font-variant="normal" fo:text-transform="none" fo:color="#a7a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33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34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5" style:family="text">
      <style:text-properties fo:font-variant="normal" fo:text-transform="none" fo:color="#b3b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36" style:family="text">
      <style:text-properties fo:font-variant="normal" fo:text-transform="none" fo:color="#b3b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37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38" style:family="text">
      <style:text-properties fo:font-variant="normal" fo:text-transform="none" fo:color="#b3b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39" style:family="text">
      <style:text-properties fo:font-variant="normal" fo:text-transform="none" fo:color="#a8a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40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1" style:family="text">
      <style:text-properties fo:font-variant="normal" fo:text-transform="none" fo:color="#a8a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42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43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44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45" style:family="text">
      <style:text-properties fo:font-variant="normal" fo:text-transform="none" fo:color="#cfc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6" style:family="text">
      <style:text-properties fo:font-variant="normal" fo:text-transform="none" fo:color="#cfc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947" style:family="text">
      <style:text-properties fo:font-variant="normal" fo:text-transform="none" fo:color="#b4b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48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9" style:family="text">
      <style:text-properties fo:font-variant="normal" fo:text-transform="none" fo:color="#b4b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950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51" style:family="text">
      <style:text-properties fo:font-variant="normal" fo:text-transform="none" fo:color="#adad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952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53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4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55" style:family="text">
      <style:text-properties fo:font-variant="normal" fo:text-transform="none" fo:color="#bcb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56" style:family="text">
      <style:text-properties fo:font-variant="normal" fo:text-transform="none" fo:color="#bcb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7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58" style:family="text">
      <style:text-properties fo:font-variant="normal" fo:text-transform="none" fo:color="#bab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59" style:family="text">
      <style:text-properties fo:font-variant="normal" fo:text-transform="none" fo:color="#bab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60" style:family="text">
      <style:text-properties fo:font-variant="normal" fo:text-transform="none" fo:color="#c9c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61" style:family="text">
      <style:text-properties fo:font-variant="normal" fo:text-transform="none" fo:color="#c9c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62" style:family="text">
      <style:text-properties fo:font-variant="normal" fo:text-transform="none" fo:color="#c6c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63" style:family="text">
      <style:text-properties fo:font-variant="normal" fo:text-transform="none" fo:color="#c6c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64" style:family="text">
      <style:text-properties fo:font-variant="normal" fo:text-transform="none" fo:color="#dbd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65" style:family="text">
      <style:text-properties fo:font-variant="normal" fo:text-transform="none" fo:color="#b7b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66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67" style:family="text">
      <style:text-properties fo:font-variant="normal" fo:text-transform="none" fo:color="#d7d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68" style:family="text">
      <style:text-properties fo:font-variant="normal" fo:text-transform="none" fo:color="#d7d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69" style:family="text">
      <style:text-properties fo:font-variant="normal" fo:text-transform="none" fo:color="#fef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70" style:family="text">
      <style:text-properties fo:font-variant="normal" fo:text-transform="none" fo:color="#fef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71" style:family="text">
      <style:text-properties fo:font-variant="normal" fo:text-transform="none" fo:color="#171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72" style:family="text">
      <style:text-properties fo:font-variant="normal" fo:text-transform="none" fo:color="#171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73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74" style:family="text">
      <style:text-properties fo:font-variant="normal" fo:text-transform="none" fo:color="#171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75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76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77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78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79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80" style:family="text">
      <style:text-properties fo:font-variant="normal" fo:text-transform="none" fo:color="#121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981" style:family="text">
      <style:text-properties fo:font-variant="normal" fo:text-transform="none" fo:color="#0e0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82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83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84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85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86" style:family="text">
      <style:text-properties fo:font-variant="normal" fo:text-transform="none" fo:color="#111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87" style:family="text">
      <style:text-properties fo:font-variant="normal" fo:text-transform="none" fo:color="#101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988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89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90" style:family="text">
      <style:text-properties fo:font-variant="normal" fo:text-transform="none" fo:color="#101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1" style:family="text">
      <style:text-properties fo:font-variant="normal" fo:text-transform="none" fo:color="#141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992" style:family="text">
      <style:text-properties fo:font-variant="normal" fo:text-transform="none" fo:color="#141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93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94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95" style:family="text">
      <style:text-properties fo:font-variant="normal" fo:text-transform="none" fo:color="#141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96" style:family="text">
      <style:text-properties fo:font-variant="normal" fo:text-transform="none" fo:color="#141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7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98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9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00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1" style:family="text">
      <style:text-properties fo:font-variant="normal" fo:text-transform="none" fo:color="#191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02" style:family="text">
      <style:text-properties fo:font-variant="normal" fo:text-transform="none" fo:color="#191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003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04" style:family="text">
      <style:text-properties fo:font-variant="normal" fo:text-transform="none" fo:color="#131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05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06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7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08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09" style:family="text">
      <style:text-properties fo:font-variant="normal" fo:text-transform="none" fo:color="#1b1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10" style:family="text">
      <style:text-properties fo:font-variant="normal" fo:text-transform="none" fo:color="#1b1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011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12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13" style:family="text">
      <style:text-properties fo:font-variant="normal" fo:text-transform="none" fo:color="#1e1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14" style:family="text">
      <style:text-properties fo:font-variant="normal" fo:text-transform="none" fo:color="#1e1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15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16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17" style:family="text">
      <style:text-properties fo:font-variant="normal" fo:text-transform="none" fo:color="#282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018" style:family="text">
      <style:text-properties fo:font-variant="normal" fo:text-transform="none" fo:color="#282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019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20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21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22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23" style:family="text">
      <style:text-properties fo:font-variant="normal" fo:text-transform="none" fo:color="#282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24" style:family="text">
      <style:text-properties fo:font-variant="normal" fo:text-transform="none" fo:color="#282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25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26" style:family="text">
      <style:text-properties fo:font-variant="normal" fo:text-transform="none" fo:color="#282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27" style:family="text">
      <style:text-properties fo:font-variant="normal" fo:text-transform="none" fo:color="#040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28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29" style:family="text">
      <style:text-properties fo:font-variant="normal" fo:text-transform="none" fo:color="#161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30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31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32" style:family="text">
      <style:text-properties fo:font-variant="normal" fo:text-transform="none" fo:color="#0d0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33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34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35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36" style:family="text">
      <style:text-properties fo:font-variant="normal" fo:text-transform="none" fo:color="#151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37" style:family="text">
      <style:text-properties fo:font-variant="normal" fo:text-transform="none" fo:color="#0f0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38" style:family="text">
      <style:text-properties fo:font-variant="normal" fo:text-transform="none" fo:color="#0f0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39" style:family="text">
      <style:text-properties fo:font-variant="normal" fo:text-transform="none" fo:color="#090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40" style:family="text">
      <style:text-properties fo:font-variant="normal" fo:text-transform="none" fo:color="#d3d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41" style:family="text">
      <style:text-properties fo:font-variant="normal" fo:text-transform="none" fo:color="#b6b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ACC</text:span><text:span text:style-name="T10">-</text:span><text:span text:style-name="T17">ASSOCIAÇÃO </text:span><text:span text:style-name="T22">ALFREDO </text:span><text:span text:style-name="T29">CARIA </text:span><text:span text:style-name="T41">DE </text:span><text:span text:style-name="T48">CARVALHO </text:span></text:p>
      <text:p text:style-name="P2"><text:span text:style-name="T56">Guarulhos</text:span><text:span text:style-name="T72">, </text:span></text:p>
      <text:p text:style-name="P3"><text:span text:style-name="T82">6 </text:span></text:p>
      <text:p text:style-name="P4"><text:span text:style-name="T92">fevereiro</text:span><text:span text:style-name="T105">/</text:span><text:span text:style-name="T117">2018 </text:span></text:p>
      <text:p text:style-name="P5"><text:span text:style-name="T134">Ofício </text:span><text:span text:style-name="T149">no </text:span><text:span text:style-name="T165">25 </text:span><text:span text:style-name="T179">/</text:span><text:span text:style-name="T194">2017 </text:span></text:p>
      <text:p text:style-name="P6"><text:span text:style-name="T204">Ao </text:span><text:span text:style-name="T218">Departamento </text:span><text:span text:style-name="T231">de </text:span><text:span text:style-name="T106">Controle </text:span><text:span text:style-name="T241">da </text:span><text:span text:style-name="T257">Execução </text:span><text:span text:style-name="T269">Orçamentária </text:span><text:span text:style-name="T180">da </text:span><text:span text:style-name="T279">Educação (</text:span><text:span text:style-name="T293">SECEL03</text:span><text:span text:style-name="T306">)</text:span><text:span text:style-name="T319">: </text:span></text:p>
      <text:p text:style-name="P7"><text:span text:style-name="T107">Formulamos </text:span><text:span text:style-name="T329">o </text:span><text:span text:style-name="T107">presente </text:span><text:span text:style-name="T345">com </text:span><text:span text:style-name="T239">o </text:span><text:span text:style-name="T295">objetivo </text:span><text:span text:style-name="T206">de </text:span><text:span text:style-name="T219">encaminhar </text:span><text:span text:style-name="T357">a </text:span><text:span text:style-name="T375">prestação </text:span><text:span text:style-name="T391">de </text:span><text:span text:style-name="T404">contas</text:span><text:span text:style-name="T420">, </text:span><text:span text:style-name="T422">referente </text:span><text:span text:style-name="T432">às </text:span><text:span text:style-name="T168">despesas </text:span><text:span text:style-name="T58">efetuadas </text:span><text:span text:style-name="T218">com </text:span><text:span text:style-name="T294">os </text:span><text:span text:style-name="T204">recursos </text:span><text:span text:style-name="T218">da </text:span><text:span text:style-name="T204">primeira </text:span><text:span text:style-name="T269">parcela </text:span><text:span text:style-name="T279">de </text:span><text:span text:style-name="T445">2017</text:span><text:span text:style-name="T459">, </text:span><text:span text:style-name="T467">do </text:span><text:span text:style-name="T483">Termo </text:span><text:span text:style-name="T494">de </text:span><text:span text:style-name="T257">Colaboração </text:span><text:span text:style-name="T218">com </text:span><text:span text:style-name="T269">dispensa </text:span><text:span text:style-name="T507">de </text:span><text:span text:style-name="T330">Chamamento </text:span><text:span text:style-name="T518">Público </text:span><text:span text:style-name="T196">por </text:span><text:span text:style-name="T257">24 </text:span><text:span text:style-name="T532">meses </text:span><text:span text:style-name="T542">à </text:span><text:span text:style-name="T346">partir </text:span><text:span text:style-name="T507">de </text:span><text:span text:style-name="T330">sua </text:span><text:span text:style-name="T218">assinatura</text:span><text:span text:style-name="T558">, </text:span><text:span text:style-name="T346">para </text:span><text:span text:style-name="T561">a </text:span><text:span text:style-name="T572">Cooperação </text:span><text:span text:style-name="T231">do </text:span><text:span text:style-name="T106">Desenvolvimento </text:span><text:span text:style-name="T507">Complementar </text:span><text:span text:style-name="T585">do </text:span><text:span text:style-name="T423">Ensino </text:span><text:span text:style-name="T596">Público </text:span><text:span text:style-name="T605">e </text:span><text:span text:style-name="T346">Gratuíto </text:span><text:span text:style-name="T196">de </text:span><text:span text:style-name="T617">Educação </text:span><text:span text:style-name="T151">Infantil</text:span><text:span text:style-name="T629">, </text:span><text:span text:style-name="T631">no </text:span><text:span text:style-name="T643">valor </text:span><text:span text:style-name="T657">de </text:span><text:span text:style-name="T664">R</text:span><text:span text:style-name="T673">$ </text:span><text:span text:style-name="T618">225.208,37</text:span><text:span text:style-name="T681">(duzentos </text:span><text:span text:style-name="T11">e </text:span><text:span text:style-name="T644">vinte </text:span><text:span text:style-name="T689">e </text:span><text:span text:style-name="T232">cinco </text:span><text:span text:style-name="T700">mil </text:span><text:span text:style-name="T673">duzentos </text:span><text:span text:style-name="T119">e </text:span><text:span text:style-name="T710">oito </text:span><text:span text:style-name="T205">reais </text:span><text:span text:style-name="T717">e </text:span><text:span text:style-name="T358">trinta </text:span><text:span text:style-name="T731">e </text:span><text:span text:style-name="T743">sete </text:span><text:span text:style-name="T376">centavos</text:span><text:span text:style-name="T701">)</text:span><text:span text:style-name="T31">, </text:span><text:span text:style-name="T58">acompanhada </text:span><text:span text:style-name="T136">dos </text:span><text:span text:style-name="T532">seguintes </text:span><text:span text:style-name="T280">documentos</text:span><text:span text:style-name="T755">: </text:span></text:p>
      <text:p text:style-name="P8"><text:span text:style-name="T573">Planilha </text:span><text:span text:style-name="T107">Detalhada</text:span><text:span text:style-name="T766">; </text:span></text:p>
      <text:p text:style-name="P9"><text:span text:style-name="T781">Demonstrativo </text:span><text:span text:style-name="T645">das </text:span><text:span text:style-name="T794">Receitas </text:span><text:span text:style-name="T781">e </text:span><text:span text:style-name="T357">Despesas</text:span><text:span text:style-name="T805">; </text:span></text:p>
      <text:p text:style-name="P10"><text:span text:style-name="T257">Comprovantes </text:span><text:span text:style-name="T293">de </text:span><text:span text:style-name="T180">Despesas </text:span><text:span text:style-name="T196">(</text:span><text:span text:style-name="T279">originais </text:span><text:span text:style-name="T820">e </text:span><text:span text:style-name="T93">cópias</text:span><text:span text:style-name="T617">)</text:span><text:span text:style-name="T833">; </text:span><text:span text:style-name="T846">Extratos </text:span><text:span text:style-name="T859">bancários </text:span><text:span text:style-name="T293">(</text:span><text:span text:style-name="T701">originais </text:span><text:span text:style-name="T293">e </text:span><text:span text:style-name="T561">cópias</text:span><text:span text:style-name="T168">)</text:span><text:span text:style-name="T319">. </text:span></text:p>
      <text:p text:style-name="P11"><text:span text:style-name="T152">Atenciosamente</text:span><text:span text:style-name="T873">, </text:span></text:p>
      <text:p text:style-name="P12"><text:span text:style-name="T883">ANTONO </text:span><text:span text:style-name="T722">County </text:span><text:span text:style-name="T898">Drawglo </text:span></text:p>
      <text:p text:style-name="P13"><text:span text:style-name="T912">Antonio </text:span><text:span text:style-name="T290">Vicente </text:span><text:span text:style-name="T928">Dionizio </text:span></text:p>
      <text:p text:style-name="P14"><text:span text:style-name="T468">Presidente </text:span><text:span text:style-name="T83">da </text:span><text:span text:style-name="T936">Entidade </text:span></text:p>
      <text:p text:style-name="P15"><text:span text:style-name="T369">RG </text:span><text:span text:style-name="T947">14.228.722-2 </text:span></text:p>
      <text:p text:style-name="P16"><text:span text:style-name="T375">A.A.C.C. </text:span></text:p>
      <text:p text:style-name="P17"><text:span text:style-name="T433">29.09.79 </text:span></text:p>
      <text:p text:style-name="P18"><text:span text:style-name="T960">ASSOCIAÇÃO </text:span><text:span text:style-name="T744">ALFREDO </text:span></text:p>
      <text:p text:style-name="P19"><text:span text:style-name="T963">CARIA </text:span><text:span text:style-name="T975">DE </text:span><text:span text:style-name="T990">CARVALHO </text:span></text:p>
      <text:p text:style-name="P20"><text:span text:style-name="T999">A.A.C.C.</text:span><text:span text:style-name="T1012">-</text:span><text:span text:style-name="T1019">Files </text:span><text:span text:style-name="T806">USABG</text:span><text:span text:style-name="T1027">/</text:span><text:span text:style-name="T964">CASEC </text:span></text:p>
      <text:p text:style-name="P21"><text:span text:style-name="T18">AACC</text:span><text:span text:style-name="T1038">-</text:span><text:span text:style-name="T18">ASSOCIAÇÃO </text:span><text:span text:style-name="T24">ALFREDO CARIA </text:span><text:span text:style-name="T2">DE </text:span><text:span text:style-name="T32">CARVALHO </text:span></text:p>
      <text:p text:style-name="P22"><text:span text:style-name="T1048">Fundada </text:span><text:span text:style-name="T243">em </text:span><text:span text:style-name="T208">29</text:span><text:span text:style-name="T782">/</text:span><text:span text:style-name="T562">09</text:span><text:span text:style-name="T195">/</text:span><text:span text:style-name="T1054">1979- </text:span><text:span text:style-name="T574">Inscrição </text:span><text:span text:style-name="T690">Municipal </text:span><text:span text:style-name="T619">No </text:span><text:span text:style-name="T169">018126-92 </text:span></text:p>
      <text:p text:style-name="P23"><text:span text:style-name="T169">Decreto </text:span><text:span text:style-name="T220">de </text:span><text:span text:style-name="T243">Utilidade </text:span><text:span text:style-name="T135">Publica </text:span><text:span text:style-name="T258">Municipal </text:span><text:span text:style-name="T347">no </text:span><text:span text:style-name="T658">2604 </text:span></text:p>
      <text:p text:style-name="P24"><text:span text:style-name="T180">TERMO</text:span><text:span text:style-name="T1065">: </text:span><text:span text:style-name="T445">Cooperação </text:span><text:span text:style-name="T820">para </text:span><text:span text:style-name="T1072">o </text:span><text:span text:style-name="T518">desenvolvimento </text:span><text:span text:style-name="T168">do </text:span><text:span text:style-name="T1056">Ensino </text:span><text:span text:style-name="T884">Público </text:span><text:span text:style-name="T401">e </text:span><text:span text:style-name="T545">Gratuito </text:span><text:span text:style-name="T507">de </text:span><text:span text:style-name="T359">Educação </text:span><text:span text:style-name="T884">Infantil </text:span></text:p>
      <text:p text:style-name="P25"><text:span text:style-name="T1081">DEMONSTRATIVO </text:span><text:span text:style-name="T665">DAS </text:span><text:span text:style-name="T674">RECEITAS </text:span><text:span text:style-name="T563">E </text:span><text:span text:style-name="T108">DESPESAS </text:span></text:p>
      <text:p text:style-name="P26"><text:span text:style-name="T242">EXERCÍCIO</text:span><text:span text:style-name="T1087">: </text:span><text:span text:style-name="T232">2017 </text:span></text:p>
      <text:p text:style-name="P27"><text:soft-page-break/><text:span text:style-name="T675">PARCELA</text:span><text:span text:style-name="T331">: </text:span></text:p>
      <text:p text:style-name="P28"><text:span text:style-name="T929">Primeira </text:span></text:p>
      <text:p text:style-name="P29"><text:span text:style-name="T153">VALOR</text:span><text:span text:style-name="T207">(</text:span><text:span text:style-name="T1095">R</text:span><text:span text:style-name="T702">$</text:span><text:span text:style-name="T233">) </text:span></text:p>
      <text:p text:style-name="P30"><text:span text:style-name="T632">R</text:span><text:span text:style-name="T296">$ </text:span><text:span text:style-name="T633">225.208,37 </text:span></text:p>
      <text:p text:style-name="P31"><text:span text:style-name="T847">Órgão </text:span><text:span text:style-name="T57">Público </text:span><text:span text:style-name="T564">Convenente</text:span><text:span text:style-name="T1103">: </text:span></text:p>
      <text:p text:style-name="P32"><text:span text:style-name="T347">Prefeitura </text:span><text:span text:style-name="T562">Municipal </text:span><text:span text:style-name="T258">de </text:span><text:span text:style-name="T118">Guarulhos </text:span></text:p>
      <text:p text:style-name="P33"><text:span text:style-name="T297">Entidade </text:span><text:span text:style-name="T620">Conveniada</text:span><text:span text:style-name="T170">: </text:span></text:p>
      <text:p text:style-name="P34"><text:span text:style-name="T92">AACC</text:span><text:span text:style-name="T1116">-</text:span><text:span text:style-name="T179">Associação </text:span><text:span text:style-name="T1124">Alfredo </text:span><text:span text:style-name="T1138">Caria </text:span><text:span text:style-name="T992">de </text:span><text:span text:style-name="T755">Carvalho </text:span></text:p>
      <text:p text:style-name="P35"><text:span text:style-name="T360">CNPJ</text:span><text:span text:style-name="T1148">: </text:span><text:span text:style-name="T586">51.253.045</text:span><text:span text:style-name="T992">/</text:span><text:span text:style-name="T435">0001-09 </text:span></text:p>
      <text:p text:style-name="P36"><text:span text:style-name="T171">Endereço</text:span><text:span text:style-name="T392">/</text:span><text:span text:style-name="T361">CEP</text:span><text:span text:style-name="T1162">: </text:span></text:p>
      <text:p text:style-name="P37"><text:span text:style-name="T394">Rua </text:span><text:span text:style-name="T885">Aracy</text:span><text:span text:style-name="T320">, </text:span><text:span text:style-name="T1039">144 </text:span><text:span text:style-name="T298">Jd</text:span><text:span text:style-name="T73">. </text:span><text:span text:style-name="T1039">Leblon </text:span></text:p>
      <text:p text:style-name="P38"><text:span text:style-name="T299">Responsável </text:span><text:span text:style-name="T347">pela </text:span><text:span text:style-name="T220">Entidade</text:span><text:span text:style-name="T948">: </text:span><text:span text:style-name="T179">Antonio </text:span><text:span text:style-name="T92">Vicente </text:span><text:span text:style-name="T469">Dionizio </text:span></text:p>
      <text:p text:style-name="P39"><text:span text:style-name="T546">Cooperação </text:span><text:span text:style-name="T181">para o </text:span><text:span text:style-name="T519">Desenvolvimento </text:span><text:span text:style-name="T362">Complementar </text:span><text:span text:style-name="T56">do </text:span><text:span text:style-name="T377">Ensino </text:span><text:span text:style-name="T1174">Público </text:span><text:span text:style-name="T1040">e </text:span><text:span text:style-name="T1187">Gratuito </text:span><text:span text:style-name="T49">- </text:span><text:span text:style-name="T587">Educação </text:span><text:span text:style-name="T1198">Infantil </text:span><text:span text:style-name="T460">- </text:span></text:p>
      <text:p text:style-name="P40"><text:span text:style-name="T508">Objeto </text:span><text:span text:style-name="T756">do </text:span><text:span text:style-name="T848">Termo</text:span><text:span text:style-name="T18">: </text:span></text:p>
      <text:p text:style-name="P41"><text:span text:style-name="T1188">Creche </text:span></text:p>
      <text:p text:style-name="P42"><text:span text:style-name="T197">Documento </text:span></text:p>
      <text:p text:style-name="P43"><text:span text:style-name="T691">4924/2017 </text:span></text:p>
      <text:p text:style-name="P44"><text:span text:style-name="T575">Data </text:span></text:p>
      <text:p text:style-name="P45"><text:span text:style-name="T520">25/07/2017 </text:span></text:p>
      <text:p text:style-name="P46"><text:span text:style-name="T307">Vigência </text:span></text:p>
      <text:p text:style-name="P47"><text:span text:style-name="T732">Valor </text:span><text:span text:style-name="T782">(</text:span><text:span text:style-name="T332">R</text:span><text:span text:style-name="T1175">$</text:span><text:span text:style-name="T59">) </text:span></text:p>
      <text:p text:style-name="P48"><text:span text:style-name="T109">R</text:span><text:span text:style-name="T182">$ </text:span><text:span text:style-name="T209">225.208,37 </text:span></text:p>
      <text:p text:style-name="P49"><text:span text:style-name="T886">24 </text:span><text:span text:style-name="T795">meses </text:span><text:span text:style-name="T520">à </text:span><text:span text:style-name="T795">partir </text:span><text:span text:style-name="T297">da </text:span><text:span text:style-name="T378">assinatura </text:span></text:p>
      <text:p text:style-name="P50"><text:span text:style-name="T1206">Aditamento </text:span><text:span text:style-name="T1212">n</text:span><text:span text:style-name="T1223">° </text:span></text:p>
      <text:p text:style-name="P51"><text:span text:style-name="T666">DEMONSTRATIVO </text:span><text:span text:style-name="T137">DOS </text:span><text:span text:style-name="T676">REPASSES </text:span><text:span text:style-name="T666">PÚBLICOS </text:span><text:span text:style-name="T1231">RECEBIDOS </text:span></text:p>
      <text:p text:style-name="P52"><text:span text:style-name="T333">N</text:span><text:span text:style-name="T1233">° </text:span><text:span text:style-name="T405">Doc</text:span><text:span text:style-name="T17">. </text:span><text:span text:style-name="T60">de Crédito </text:span></text:p>
      <text:p text:style-name="P53"><text:span text:style-name="T281">Origem </text:span><text:span text:style-name="T521">dos </text:span><text:span text:style-name="T270">recursos </text:span><text:span text:style-name="T887">(</text:span><text:span text:style-name="T379">1</text:span><text:span text:style-name="T316">) </text:span></text:p>
      <text:p text:style-name="P54"><text:soft-page-break/><text:span text:style-name="T1139">Municipal </text:span></text:p>
      <text:p text:style-name="P55"><text:span text:style-name="T547">69.780 </text:span></text:p>
      <text:p text:style-name="P56"><text:span text:style-name="T283">Data </text:span></text:p>
      <text:p text:style-name="P57"><text:span text:style-name="T1250">Valores </text:span><text:span text:style-name="T797">Repassados </text:span><text:span text:style-name="T495">(</text:span><text:span text:style-name="T62">R</text:span><text:span text:style-name="T221">$</text:span><text:span text:style-name="T281">) </text:span></text:p>
      <text:p text:style-name="P58"><text:span text:style-name="T565">15/08/2017 </text:span></text:p>
      <text:p text:style-name="P59"><text:span text:style-name="T348">225.208,37 </text:span></text:p>
      <text:p text:style-name="P60"><text:span text:style-name="T1243">(</text:span><text:span text:style-name="T1261">1</text:span><text:span text:style-name="T1274">) </text:span><text:span text:style-name="T406">Verba</text:span><text:span text:style-name="T1290">: </text:span><text:span text:style-name="T1295">Federal</text:span><text:span text:style-name="T321">, </text:span><text:span text:style-name="T606">Estadual </text:span><text:span text:style-name="T947">ou </text:span><text:span text:style-name="T1234">Municipal </text:span></text:p>
      <text:p text:style-name="P61"><text:span text:style-name="T1096">Valor </text:span><text:span text:style-name="T667">das </text:span><text:span text:style-name="T244">Aplicações </text:span><text:span text:style-name="T1049">Financeiras </text:span><text:span text:style-name="T646">dos </text:span><text:span text:style-name="T245">Repasses </text:span><text:span text:style-name="T335">Públicos </text:span><text:span text:style-name="T138">Saldo </text:span><text:span text:style-name="T336">Anterior </text:span></text:p>
      <text:p text:style-name="P62"><text:span text:style-name="T171">TOTAL </text:span><text:span text:style-name="T1308">(</text:span><text:span text:style-name="T860">Valor </text:span><text:span text:style-name="T917">Repasse </text:span><text:span text:style-name="T1318">+ </text:span><text:span text:style-name="T84">Valor Aplicação </text:span><text:span text:style-name="T1334">Financeira </text:span><text:span text:style-name="T1213">+ </text:span><text:span text:style-name="T1189">Saldo </text:span><text:span text:style-name="T94">Anterior</text:span><text:span text:style-name="T588">) </text:span><text:span text:style-name="T150">Recursos </text:span><text:span text:style-name="T690">Próprios </text:span><text:span text:style-name="T220">Aplicados </text:span><text:span text:style-name="T533">Pela </text:span><text:span text:style-name="T150">Entidade </text:span></text:p>
      <text:p text:style-name="P63"><text:span text:style-name="T867">R</text:span><text:span text:style-name="T177">$ </text:span><text:span text:style-name="T189">0.00 </text:span><text:span text:style-name="T308">R</text:span><text:span text:style-name="T755">$ </text:span><text:span text:style-name="T446">0,00 </text:span><text:span text:style-name="T1335">R</text:span><text:span text:style-name="T1344">$ </text:span><text:span text:style-name="T589">225.208,37 </text:span></text:p>
      <text:p text:style-name="P64"><text:span text:style-name="T1353">R</text:span><text:span text:style-name="T1296">$ </text:span><text:span text:style-name="T1366">0,00 </text:span></text:p>
      <text:p text:style-name="P65"><text:span text:style-name="T587">O </text:span><text:span text:style-name="T1374">(</text:span><text:span text:style-name="T1187">s</text:span><text:span text:style-name="T1385">) </text:span><text:span text:style-name="T408">signatário </text:span><text:span text:style-name="T1224">(</text:span><text:span text:style-name="T484">s</text:span><text:span text:style-name="T1235">)</text:span><text:span text:style-name="T436">, </text:span><text:span text:style-name="T1354">na </text:span><text:span text:style-name="T309">qualidade </text:span><text:span text:style-name="T95">de </text:span><text:span text:style-name="T546">representante </text:span><text:span text:style-name="T757">(</text:span><text:span text:style-name="T259">s</text:span><text:span text:style-name="T1104">) </text:span><text:span text:style-name="T210">da </text:span><text:span text:style-name="T1198">Entidade </text:span><text:span text:style-name="T408">Parceira </text:span><text:span text:style-name="T198">AACC </text:span><text:span text:style-name="T120">-Associação </text:span><text:span text:style-name="T847">Alfredo </text:span><text:span text:style-name="T496">Caria </text:span><text:span text:style-name="T1125">de Carvalho</text:span><text:span text:style-name="T1392">, </text:span><text:span text:style-name="T733">vem </text:span><text:span text:style-name="T1395">indicar</text:span><text:span text:style-name="T460">, </text:span><text:span text:style-name="T1408">na </text:span><text:span text:style-name="T1309">forma</text:span><text:span text:style-name="T1088">, </text:span><text:span text:style-name="T1140">a </text:span><text:span text:style-name="T1423">seguir </text:span><text:span text:style-name="T821">detalhada</text:span><text:span text:style-name="T1432">, </text:span><text:span text:style-name="T470">a </text:span><text:span text:style-name="T181">aplicação </text:span><text:span text:style-name="T509">dos </text:span><text:span text:style-name="T95">recursos </text:span><text:span text:style-name="T1126">recebidos </text:span><text:span text:style-name="T1132">no </text:span><text:span text:style-name="T783">exercício </text:span><text:span text:style-name="T377">supramencionado</text:span><text:span text:style-name="T918">, </text:span><text:span text:style-name="T1434">na </text:span><text:span text:style-name="T1055">importância </text:span><text:span text:style-name="T1176">total </text:span><text:span text:style-name="T949">de </text:span></text:p>
      <text:p text:style-name="P66"><text:span text:style-name="T758">R</text:span><text:span text:style-name="T437">$ </text:span><text:span text:style-name="T393">197.069,47 </text:span></text:p>
      <text:p text:style-name="P67"><text:span text:style-name="T127">( </text:span></text:p>
      <text:p text:style-name="P68"><text:span text:style-name="T139">cento </text:span><text:span text:style-name="T222">e </text:span><text:span text:style-name="T140">noventa </text:span><text:span text:style-name="T60">e </text:span><text:span text:style-name="T61">sete </text:span><text:span text:style-name="T246">mil </text:span><text:span text:style-name="T407">sessenta </text:span><text:span text:style-name="T861">e </text:span><text:span text:style-name="T222">nove </text:span><text:span text:style-name="T334">reais </text:span><text:span text:style-name="T691">e </text:span><text:span text:style-name="T154">quarenta </text:span><text:span text:style-name="T647">e </text:span><text:span text:style-name="T154">sete </text:span><text:span text:style-name="T796">centavos </text:span></text:p>
      <text:p text:style-name="P69"><text:span text:style-name="T282">)</text:span><text:span text:style-name="T1442">. </text:span></text:p>
      <text:p text:style-name="P70"><text:span text:style-name="T888">1 </text:span><text:span text:style-name="T471">de </text:span><text:span text:style-name="T522">1 </text:span></text:p>
      <text:p text:style-name="P71"><text:span text:style-name="T1445">A.A.C.C. </text:span></text:p>
      <text:p text:style-name="P72"><text:span text:style-name="T1214">29.09.79 </text:span></text:p>
      <text:p text:style-name="P73"><text:span text:style-name="T1450">44 </text:span><text:span text:style-name="T1456">CAC </text:span></text:p>
      <text:p text:style-name="P74"><text:span text:style-name="T1183">AACC </text:span><text:span text:style-name="T828">ASSOCIAÇAU </text:span><text:span text:style-name="T386">ALFKEDUCARIA </text:span><text:span text:style-name="T19">DE </text:span><text:span text:style-name="T1470">CARVALHU </text:span></text:p>
      <text:p text:style-name="P75"><text:span text:style-name="T1481">Fundada </text:span><text:span text:style-name="T919">em </text:span><text:span text:style-name="T1244">29</text:span><text:span text:style-name="T1495">/</text:span><text:span text:style-name="T1504">09</text:span><text:span text:style-name="T983">/</text:span><text:span text:style-name="T1315">1979- </text:span><text:span text:style-name="T89">Inscrição </text:span><text:span text:style-name="T1505">Municipal </text:span><text:span text:style-name="T1515">N</text:span><text:span text:style-name="T1533">° </text:span><text:span text:style-name="T1258">018126 </text:span><text:span text:style-name="T1004">Decreto </text:span><text:span text:style-name="T1539">de </text:span><text:span text:style-name="T1375">Utilidade </text:span><text:span text:style-name="T812">Publica </text:span><text:span text:style-name="T1550">Municipal </text:span><text:span text:style-name="T1462">no </text:span><text:span text:style-name="T1565">2604 </text:span></text:p>
      <text:p text:style-name="P76"><text:span text:style-name="T1190">Doctos </text:span></text:p>
      <text:p text:style-name="P77"><text:span text:style-name="T1520">01 </text:span><text:span text:style-name="T1245">M </text:span></text:p>
      <text:p text:style-name="P78"><text:span text:style-name="T612">16/08/2017 </text:span></text:p>
      <text:p text:style-name="P79"><text:span text:style-name="T1409">02 </text:span></text:p>
      <text:p text:style-name="P84"><text:span text:style-name="T1336">M </text:span></text:p>
      <text:p text:style-name="P85"><text:soft-page-break/><text:span text:style-name="T1556">16/08/2017 </text:span></text:p>
      <text:p text:style-name="P86"><text:span text:style-name="T993">Holerite </text:span></text:p>
      <text:p text:style-name="P87"><text:span text:style-name="T1225">Holerite </text:span></text:p>
      <text:p text:style-name="P89"><text:span text:style-name="T1079">Origem </text:span><text:span text:style-name="T1041">Data </text:span><text:span text:style-name="T1195">de </text:span><text:span text:style-name="T415">Emissão </text:span></text:p>
      <text:p text:style-name="P90"><text:span text:style-name="T554">Item </text:span><text:span text:style-name="T96">Recurso </text:span></text:p>
      <text:p text:style-name="P91"><text:span text:style-name="T829">Especificação </text:span><text:span text:style-name="T90">e </text:span><text:span text:style-name="T1133">Número </text:span><text:span text:style-name="T538">do </text:span><text:span text:style-name="T128">Documento </text:span></text:p>
      <text:p text:style-name="P92"><text:span text:style-name="T183">Razão </text:span><text:span text:style-name="T452">Social </text:span><text:span text:style-name="T102">do </text:span><text:span text:style-name="T555">Favorecido </text:span></text:p>
      <text:p text:style-name="P93"><text:span text:style-name="T1575">Julho </text:span><text:span text:style-name="T1590">Ana </text:span><text:span text:style-name="T718">Paula </text:span><text:span text:style-name="T1599">da </text:span><text:span text:style-name="T1570">Costa </text:span><text:span text:style-name="T1262">Pereira </text:span><text:span text:style-name="T1481">Julho </text:span><text:span text:style-name="T1611">Ana </text:span><text:span text:style-name="T1310">Paula </text:span><text:span text:style-name="T1621">Jose </text:span><text:span text:style-name="T1297">de </text:span><text:span text:style-name="T1345">Souza </text:span></text:p>
      <text:p text:style-name="P94"><text:span text:style-name="T491">6. </text:span><text:span text:style-name="T1024">Demonstrativo </text:span><text:span text:style-name="T185">das </text:span><text:span text:style-name="T790">Despesas </text:span><text:span text:style-name="T822">Realizadas </text:span></text:p>
      <text:p text:style-name="P95"><text:span text:style-name="T868">Código </text:span><text:span text:style-name="T1633">- </text:span><text:span text:style-name="T1640">Natureza </text:span><text:span text:style-name="T447">da </text:span></text:p>
      <text:p text:style-name="P96"><text:span text:style-name="T1135">Especificação </text:span><text:span text:style-name="T1127">das </text:span><text:span text:style-name="T855">Despesas </text:span></text:p>
      <text:p text:style-name="P97"><text:span text:style-name="T477">Transferência </text:span><text:span text:style-name="T63">Eletronica </text:span><text:span text:style-name="T166">n </text:span></text:p>
      <text:p text:style-name="P98"><text:span text:style-name="T1183">Valor </text:span></text:p>
      <text:p text:style-name="P99"><text:span text:style-name="T185">Despesa </text:span></text:p>
      <text:p text:style-name="P100"><text:span text:style-name="T1567">salario </text:span></text:p>
      <text:p text:style-name="P101"><text:span text:style-name="T774">salario </text:span></text:p>
      <text:p text:style-name="P103"><text:span text:style-name="T1575">1.1.26</text:span><text:span text:style-name="T1647">-</text:span><text:span text:style-name="T1481">Aux</text:span><text:span text:style-name="T1651">. </text:span><text:span text:style-name="T461">Operacional </text:span><text:span text:style-name="T1655">1.1.6</text:span><text:span text:style-name="T1667">-</text:span><text:span text:style-name="T1263">Educador </text:span></text:p>
      <text:p text:style-name="P104"><text:span text:style-name="T969">135445 </text:span></text:p>
      <text:p text:style-name="P105"><text:span text:style-name="T1570">R</text:span><text:span text:style-name="T1661">$ </text:span><text:span text:style-name="T899">1.031,69 </text:span></text:p>
      <text:p text:style-name="P106"><text:span text:style-name="T1671">124575 </text:span></text:p>
      <text:p text:style-name="P108"><text:span text:style-name="T1663">R</text:span><text:span text:style-name="T1616">$ </text:span><text:span text:style-name="T1678">650,57 </text:span></text:p>
      <text:p text:style-name="P109"><text:span text:style-name="T1667">03 </text:span><text:span text:style-name="T996">M </text:span></text:p>
      <text:p text:style-name="P110"><text:span text:style-name="T1683">16/08/2017 </text:span><text:span text:style-name="T1141">Holerite </text:span></text:p>
      <text:p text:style-name="P111"><text:span text:style-name="T1689">Julho </text:span><text:span text:style-name="T1583">Benedita </text:span><text:span text:style-name="T1689">Gomes </text:span><text:span text:style-name="T1575">de </text:span><text:span text:style-name="T975">Oliveira </text:span></text:p>
      <text:p text:style-name="P102"><text:span text:style-name="T1156">salario </text:span></text:p>
      <text:p text:style-name="P112"><text:span text:style-name="T1552">1.1.8</text:span><text:span text:style-name="T1700">-</text:span><text:span text:style-name="T1585">Aux</text:span><text:span text:style-name="T1702">. </text:span><text:span text:style-name="T1411">Classe </text:span></text:p>
      <text:p text:style-name="P107"><text:span text:style-name="T1663">191884 </text:span></text:p>
      <text:p text:style-name="P113"><text:soft-page-break/><text:span text:style-name="T1586">R</text:span><text:span text:style-name="T1000">$ </text:span><text:span text:style-name="T1679">561,88 </text:span></text:p>
      <text:p text:style-name="P114"><text:span text:style-name="T1705">04 </text:span><text:span text:style-name="T913">M </text:span></text:p>
      <text:p text:style-name="P85"><text:span text:style-name="T1576">16/08/2017 </text:span></text:p>
      <text:p text:style-name="P115"><text:span text:style-name="T1207">Holerite </text:span></text:p>
      <text:p text:style-name="P117"><text:span text:style-name="T899">Julho </text:span><text:span text:style-name="T1680">Carolane </text:span><text:span text:style-name="T904">Santos </text:span><text:span text:style-name="T1661">Correia </text:span></text:p>
      <text:p text:style-name="P118"><text:span text:style-name="T1622">salario </text:span></text:p>
      <text:p text:style-name="P119"><text:span text:style-name="T1625">1.1.6</text:span><text:span text:style-name="T1291">-</text:span><text:span text:style-name="T1163">Educador </text:span></text:p>
      <text:p text:style-name="P120"><text:span text:style-name="T976">71226 </text:span></text:p>
      <text:p text:style-name="P121"><text:span text:style-name="T1411">R</text:span><text:span text:style-name="T984">$ </text:span><text:span text:style-name="T1667">1.031,69 </text:span></text:p>
      <text:p text:style-name="P122"><text:span text:style-name="T1006">05 </text:span></text:p>
      <text:p text:style-name="P125"><text:span text:style-name="T926">M </text:span></text:p>
      <text:p text:style-name="P85"><text:span text:style-name="T1690">16/08/2017 </text:span></text:p>
      <text:p text:style-name="P126"><text:span text:style-name="T1299">Holerite </text:span></text:p>
      <text:p text:style-name="P127"><text:span text:style-name="T50">Julho </text:span><text:span text:style-name="T42">Claudia </text:span><text:span text:style-name="T1709">Kelly </text:span><text:span text:style-name="T50">dos </text:span><text:span text:style-name="T8">Santos </text:span><text:span text:style-name="T50">Barros </text:span></text:p>
      <text:p text:style-name="P128"><text:span text:style-name="T1266">salario </text:span></text:p>
      <text:p text:style-name="P119"><text:span text:style-name="T1520">1.1.6</text:span><text:span text:style-name="T1453">-</text:span><text:span text:style-name="T1556">Educador </text:span></text:p>
      <text:p text:style-name="P129"><text:span text:style-name="T1562">14133 </text:span></text:p>
      <text:p text:style-name="P130"><text:span text:style-name="T1168">R</text:span><text:span text:style-name="T1681">$ </text:span><text:span text:style-name="T1715">1.031,69 </text:span></text:p>
      <text:p text:style-name="P123"><text:span text:style-name="T818">06 </text:span></text:p>
      <text:p text:style-name="P131"><text:span text:style-name="T1617">M </text:span></text:p>
      <text:p text:style-name="P85"><text:span text:style-name="T978">16/08/2017 </text:span></text:p>
      <text:p text:style-name="P132"><text:span text:style-name="T921">Holerite </text:span></text:p>
      <text:p text:style-name="P133"><text:span text:style-name="T38">Julho </text:span><text:span text:style-name="T54">Deise </text:span><text:span text:style-name="T33">Tatiana </text:span><text:span text:style-name="T461">da </text:span><text:span text:style-name="T1711">Silva </text:span><text:span text:style-name="T461">Medeiros </text:span></text:p>
      <text:p text:style-name="P128"><text:span text:style-name="T767">salario </text:span></text:p>
      <text:p text:style-name="P134"><text:span text:style-name="T1539">1.1.6</text:span><text:span text:style-name="T1015">-</text:span><text:span text:style-name="T983">Educador </text:span></text:p>
      <text:p text:style-name="P129"><text:span text:style-name="T814">63134 </text:span></text:p>
      <text:p text:style-name="P135"><text:span text:style-name="T1522">R</text:span><text:span text:style-name="T1402">$ </text:span><text:span text:style-name="T1725">600,94 </text:span></text:p>
      <text:p text:style-name="P80"><text:soft-page-break/><text:span text:style-name="T1733">07 </text:span></text:p>
      <text:p text:style-name="P131"><text:span text:style-name="T1264">M </text:span></text:p>
      <text:p text:style-name="P136"><text:span text:style-name="T1668">16/08/2017 </text:span></text:p>
      <text:p text:style-name="P115"><text:span text:style-name="T738">Holerite </text:span></text:p>
      <text:p text:style-name="P137"><text:span text:style-name="T1284">Julho </text:span><text:span text:style-name="T963">Fernanda </text:span><text:span text:style-name="T1669">Alves </text:span><text:span text:style-name="T607">da Silva </text:span></text:p>
      <text:p text:style-name="P128"><text:span text:style-name="T1163">salario </text:span></text:p>
      <text:p text:style-name="P138"><text:span text:style-name="T819">1.1.6</text:span><text:span text:style-name="T1506">-</text:span><text:span text:style-name="T1457">Educador </text:span></text:p>
      <text:p text:style-name="P139"><text:span text:style-name="T1304">164348 </text:span></text:p>
      <text:p text:style-name="P140"><text:span text:style-name="T1517">R</text:span><text:span text:style-name="T723">$ </text:span><text:span text:style-name="T905">1.031,69 </text:span></text:p>
      <text:p text:style-name="P141"><text:span text:style-name="T814">08 </text:span><text:span text:style-name="T1556">M </text:span></text:p>
      <text:p text:style-name="P150"><text:span text:style-name="T1552">16/08/2017 </text:span></text:p>
      <text:p text:style-name="P126"><text:span text:style-name="T942">Holerite </text:span></text:p>
      <text:p text:style-name="P152"><text:span text:style-name="T718">Julho </text:span><text:span text:style-name="T1305">Francisca </text:span><text:span text:style-name="T813">Celia </text:span><text:span text:style-name="T1319">da </text:span><text:span text:style-name="T1523">Silva </text:span><text:span text:style-name="T840">Amorin </text:span></text:p>
      <text:p text:style-name="P153"><text:span text:style-name="T1008">salario </text:span></text:p>
      <text:p text:style-name="P154"><text:span text:style-name="T1008">1.1.8</text:span><text:span text:style-name="T719">-</text:span><text:span text:style-name="T878">Aux</text:span><text:span text:style-name="T326">. </text:span><text:span text:style-name="T1663">Classe </text:span></text:p>
      <text:p text:style-name="P155"><text:span text:style-name="T1489">18603 </text:span></text:p>
      <text:p text:style-name="P156"><text:span text:style-name="T1320">R</text:span><text:span text:style-name="T806">$ </text:span><text:span text:style-name="T874">665,33 </text:span></text:p>
      <text:p text:style-name="P142"><text:span text:style-name="T1563">09 </text:span><text:span text:style-name="T1268">M </text:span></text:p>
      <text:p text:style-name="P157"><text:span text:style-name="T816">16/08/2017 </text:span></text:p>
      <text:p text:style-name="P158"><text:span text:style-name="T1211">Holerite </text:span></text:p>
      <text:p text:style-name="P159"><text:span text:style-name="T874">Julho </text:span><text:span text:style-name="T607">Geralda </text:span><text:span text:style-name="T718">Isabel </text:span><text:span text:style-name="T1402">de </text:span><text:span text:style-name="T1158">Castro </text:span></text:p>
      <text:p text:style-name="P128"><text:span text:style-name="T1029">salario </text:span></text:p>
      <text:p text:style-name="P160"><text:span text:style-name="T1163">1.1.12</text:span><text:span text:style-name="T1737">-</text:span><text:span text:style-name="T1149">Assist</text:span><text:span text:style-name="T322">. </text:span><text:span text:style-name="T807">Adm</text:span><text:span text:style-name="T1742">. </text:span></text:p>
      <text:p text:style-name="P161"><text:span text:style-name="T612">104914 </text:span></text:p>
      <text:p text:style-name="P156"><text:span text:style-name="T1558">R</text:span><text:span text:style-name="T1719">$ </text:span><text:span text:style-name="T718">650,57 </text:span></text:p>
      <text:p text:style-name="P162"><text:span text:style-name="T1744">10 </text:span><text:span text:style-name="T1259">M </text:span></text:p>
      <text:p text:style-name="P85"><text:span text:style-name="T1518">16/08/2017 </text:span></text:p>
      <text:p text:style-name="P126"><text:soft-page-break/><text:span text:style-name="T921">Holerite </text:span></text:p>
      <text:p text:style-name="P169"><text:span text:style-name="T1412">Julho </text:span><text:span text:style-name="T874">Gineide </text:span><text:span text:style-name="T983">Alves </text:span><text:span text:style-name="T1305">Cardoso </text:span></text:p>
      <text:p text:style-name="P128"><text:span text:style-name="T1755">salario </text:span></text:p>
      <text:p text:style-name="P170"><text:span text:style-name="T999">1.1.9</text:span><text:span text:style-name="T1559">-</text:span><text:span text:style-name="T999">Cozinheira </text:span></text:p>
      <text:p text:style-name="P171"><text:span text:style-name="T1667">97632 </text:span></text:p>
      <text:p text:style-name="P172"><text:span text:style-name="T1170">R</text:span><text:span text:style-name="T1464">$ </text:span><text:span text:style-name="T1396">650,57 </text:span></text:p>
      <text:p text:style-name="P141"><text:span text:style-name="T1767">11 </text:span><text:span text:style-name="T1466">M </text:span></text:p>
      <text:p text:style-name="P173"><text:span text:style-name="T1586">16/08/2017 </text:span></text:p>
      <text:p text:style-name="P158"><text:span text:style-name="T1424">Holerite </text:span></text:p>
      <text:p text:style-name="P174"><text:span text:style-name="T1720">Julho </text:span><text:span text:style-name="T1169">Ivonete </text:span><text:span text:style-name="T1683">Brito </text:span><text:span text:style-name="T1523">de </text:span><text:span text:style-name="T813">Almeida </text:span></text:p>
      <text:p text:style-name="P175"><text:span text:style-name="T725">salario </text:span></text:p>
      <text:p text:style-name="P176"><text:span text:style-name="T905">1.1.8</text:span><text:span text:style-name="T1474">-</text:span><text:span text:style-name="T1171">Aux</text:span><text:span text:style-name="T1775">. </text:span><text:span text:style-name="T719">Classe </text:span></text:p>
      <text:p text:style-name="P129"><text:span text:style-name="T985">21094 </text:span></text:p>
      <text:p text:style-name="P177"><text:span text:style-name="T1557">R</text:span><text:span text:style-name="T1626">$ </text:span><text:span text:style-name="T1684">608,79 </text:span></text:p>
      <text:p text:style-name="P163"><text:span text:style-name="T1149">12 </text:span><text:span text:style-name="T814">M </text:span></text:p>
      <text:p text:style-name="P157"><text:span text:style-name="T1457">16/08/2017 </text:span></text:p>
      <text:p text:style-name="P158"><text:span text:style-name="T1552">Holerite </text:span></text:p>
      <text:p text:style-name="P178"><text:span text:style-name="T46">Julho </text:span><text:span text:style-name="T1491">Josefa </text:span><text:span text:style-name="T1575">Irandi </text:span><text:span text:style-name="T1005">da </text:span><text:span text:style-name="T1680">Silva </text:span></text:p>
      <text:p text:style-name="P179"><text:span text:style-name="T1163">salario </text:span></text:p>
      <text:p text:style-name="P180"><text:span text:style-name="T1172">1.1.8</text:span><text:span text:style-name="T1545">-</text:span><text:span text:style-name="T1489">Aux</text:span><text:span text:style-name="T1781">. </text:span><text:span text:style-name="T1746">Classe </text:span></text:p>
      <text:p text:style-name="P181"><text:span text:style-name="T1586">182923 </text:span></text:p>
      <text:p text:style-name="P177"><text:span text:style-name="T977">R</text:span><text:span text:style-name="T1721">$ </text:span><text:span text:style-name="T1600">665,33 </text:span></text:p>
      <text:p text:style-name="P123"><text:span text:style-name="T1406">13 </text:span></text:p>
      <text:p text:style-name="P182"><text:span text:style-name="T1218">M </text:span></text:p>
      <text:p text:style-name="P136"><text:span text:style-name="T1667">16/08/2017 </text:span></text:p>
      <text:p text:style-name="P115"><text:span text:style-name="T914">Holerite </text:span></text:p>
      <text:p text:style-name="P183"><text:span text:style-name="T465">Julho </text:span><text:span text:style-name="T79">Jucelia </text:span><text:span text:style-name="T33">da </text:span><text:span text:style-name="T50">Silva </text:span><text:span text:style-name="T33">Andrade </text:span></text:p>
      <text:p text:style-name="P184"><text:soft-page-break/><text:span text:style-name="T1476">salario </text:span></text:p>
      <text:p text:style-name="P186"><text:span text:style-name="T1588">1.1.8</text:span><text:span text:style-name="T1738">-</text:span><text:span text:style-name="T1171">Aux</text:span><text:span text:style-name="T1782">. </text:span><text:span text:style-name="T1156">Classe </text:span></text:p>
      <text:p text:style-name="P187"><text:span text:style-name="T1665">13380 </text:span></text:p>
      <text:p text:style-name="P188"><text:span text:style-name="T1219">R</text:span><text:span text:style-name="T1418">$ </text:span><text:span text:style-name="T1671">665,33 </text:span></text:p>
      <text:p text:style-name="P189"><text:span text:style-name="T1569">14 </text:span></text:p>
      <text:p text:style-name="P192"><text:span text:style-name="T1617">M </text:span></text:p>
      <text:p text:style-name="P136"><text:span text:style-name="T1008">16/08/2017 </text:span></text:p>
      <text:p text:style-name="P193"><text:span text:style-name="T601">Holerite </text:span></text:p>
      <text:p text:style-name="P194"><text:span text:style-name="T1669">Julho </text:span><text:span text:style-name="T1319">Liliane </text:span><text:span text:style-name="T806">da </text:span><text:span text:style-name="T776">Silva </text:span></text:p>
      <text:p text:style-name="P184"><text:span text:style-name="T1163">salario </text:span></text:p>
      <text:p text:style-name="P195"><text:span text:style-name="T1269">1.1.1</text:span><text:span text:style-name="T1537">-</text:span><text:span text:style-name="T1760">Coord</text:span><text:span text:style-name="T1783">. </text:span><text:span text:style-name="T1275">Pedag</text:span><text:span text:style-name="T1785">. </text:span></text:p>
      <text:p text:style-name="P196"><text:span text:style-name="T1552">107662 </text:span></text:p>
      <text:p text:style-name="P197"><text:span text:style-name="T767">R</text:span><text:span text:style-name="T834">$ </text:span><text:span text:style-name="T1716">1.362,58 </text:span></text:p>
      <text:p text:style-name="P198"><text:span text:style-name="T1588">15 </text:span><text:span text:style-name="T914">M </text:span></text:p>
      <text:p text:style-name="P201"><text:span text:style-name="T1465">16/08/2017 </text:span></text:p>
      <text:p text:style-name="P202"><text:span text:style-name="T1390">Holerite </text:span></text:p>
      <text:p text:style-name="P203"><text:span text:style-name="T46">Julho </text:span><text:span text:style-name="T461">Maria Feitosa </text:span><text:span text:style-name="T50">Ferreira </text:span><text:span text:style-name="T1788">Sales </text:span></text:p>
      <text:p text:style-name="P184"><text:span text:style-name="T1684">salario </text:span></text:p>
      <text:p text:style-name="P186"><text:span text:style-name="T1686">1.1.8</text:span><text:span text:style-name="T1798">-</text:span><text:span text:style-name="T905">Aux</text:span><text:span text:style-name="T1801">. </text:span><text:span text:style-name="T900">Classe </text:span></text:p>
      <text:p text:style-name="P204"><text:span text:style-name="T1693">133795 </text:span></text:p>
      <text:p text:style-name="P205"><text:span text:style-name="T1328">R</text:span><text:span text:style-name="T1803">$ </text:span><text:span text:style-name="T1033">665,33 </text:span></text:p>
      <text:p text:style-name="P163"><text:span text:style-name="T818">16 </text:span><text:span text:style-name="T997">M </text:span></text:p>
      <text:p text:style-name="P157"><text:span text:style-name="T1418">16/08/2017 </text:span></text:p>
      <text:p text:style-name="P202"><text:span text:style-name="T1465">Holerite </text:span></text:p>
      <text:p text:style-name="P206"><text:span text:style-name="T1760">Julho </text:span><text:span text:style-name="T1168">Maria </text:span><text:span text:style-name="T879">Lucia </text:span><text:span text:style-name="T1547">dos </text:span><text:span text:style-name="T1627">Santos </text:span></text:p>
      <text:p text:style-name="P184"><text:span text:style-name="T1684">salario </text:span></text:p>
      <text:p text:style-name="P207"><text:span text:style-name="T1467">1.1.2</text:span><text:span text:style-name="T1776">-</text:span><text:span text:style-name="T1627">Diretor </text:span><text:span text:style-name="T1673">(</text:span><text:span text:style-name="T613">a</text:span><text:span text:style-name="T1540">) </text:span></text:p>
      <text:p text:style-name="P208"><text:soft-page-break/><text:span text:style-name="T1001">96105 </text:span></text:p>
      <text:p text:style-name="P209"><text:span text:style-name="T1490">R</text:span><text:span text:style-name="T1150">$ </text:span><text:span text:style-name="T1768">1.872,64 </text:span></text:p>
      <text:p text:style-name="P210"><text:span text:style-name="T1812">17 </text:span></text:p>
      <text:p text:style-name="P214"><text:span text:style-name="T601">M </text:span></text:p>
      <text:p text:style-name="P215"><text:span text:style-name="T1277">16/08/2017 </text:span></text:p>
      <text:p text:style-name="P218"><text:span text:style-name="T1567">Holerite </text:span></text:p>
      <text:p text:style-name="P219"><text:span text:style-name="T1694">Julho </text:span><text:span text:style-name="T1673">Marinete </text:span><text:span text:style-name="T607">da </text:span><text:span text:style-name="T1621">Silva </text:span><text:span text:style-name="T1319">de </text:span><text:span text:style-name="T1491">Oliveira </text:span></text:p>
      <text:p text:style-name="P220"><text:span text:style-name="T1586">salario </text:span></text:p>
      <text:p text:style-name="P180"><text:span text:style-name="T1520">1.1.8</text:span><text:span text:style-name="T1784">-</text:span><text:span text:style-name="T1667">Aux</text:span><text:span text:style-name="T322">. </text:span><text:span text:style-name="T1576">Classe </text:span></text:p>
      <text:p text:style-name="P221"><text:span text:style-name="T1008">187119 </text:span></text:p>
      <text:p text:style-name="P222"><text:span text:style-name="T612">R</text:span><text:span text:style-name="T1576">$ </text:span><text:span text:style-name="T1497">665,33 </text:span></text:p>
      <text:p text:style-name="P223"><text:span text:style-name="T907">18 </text:span></text:p>
      <text:p text:style-name="P214"><text:span text:style-name="T1144">M </text:span></text:p>
      <text:p text:style-name="P226"><text:span text:style-name="T1684">16/08/2017 </text:span></text:p>
      <text:p text:style-name="P228"><text:span text:style-name="T744">Holerite </text:span></text:p>
      <text:p text:style-name="P229"><text:span text:style-name="T461">Julho </text:span><text:span text:style-name="T1680">Naciecleide </text:span><text:span text:style-name="T1151">Veneranda </text:span><text:span text:style-name="T1551">Nicacio </text:span></text:p>
      <text:p text:style-name="P184"><text:span text:style-name="T1476">salario </text:span></text:p>
      <text:p text:style-name="P230"><text:span text:style-name="T1564">1.1.8</text:span><text:span text:style-name="T1535">-</text:span><text:span text:style-name="T1808">Aux</text:span><text:span text:style-name="T326">. </text:span><text:span text:style-name="T1577">Classe </text:span></text:p>
      <text:p text:style-name="P231"><text:span text:style-name="T1552">186120 </text:span></text:p>
      <text:p text:style-name="P222"><text:span text:style-name="T1008">R</text:span><text:span text:style-name="T1020">$ </text:span><text:span text:style-name="T1722">665,33 </text:span></text:p>
      <text:p text:style-name="P232"><text:span text:style-name="T1668">19 </text:span></text:p>
      <text:p text:style-name="P235"><text:span text:style-name="T1349">M </text:span></text:p>
      <text:p text:style-name="P215"><text:span text:style-name="T1576">16/08/2017 </text:span></text:p>
      <text:p text:style-name="P236"><text:span text:style-name="T1552">Holerite </text:span></text:p>
      <text:p text:style-name="P164"><text:span text:style-name="T1567">20 </text:span><text:span text:style-name="T1245">M </text:span></text:p>
      <text:p text:style-name="P237"><text:span text:style-name="T985">16/08/2017 </text:span></text:p>
      <text:p text:style-name="P240"><text:span text:style-name="T1586">Holerite </text:span></text:p>
      <text:p text:style-name="P164"><text:soft-page-break/><text:span text:style-name="T1814">21 </text:span><text:span text:style-name="T1245">M </text:span></text:p>
      <text:p text:style-name="P226"><text:span text:style-name="T905">16/08/2017 </text:span></text:p>
      <text:p text:style-name="P240"><text:span text:style-name="T814">Holerite </text:span></text:p>
      <text:p text:style-name="P211"><text:span text:style-name="T1820">22 </text:span></text:p>
      <text:p text:style-name="P235"><text:span text:style-name="T993">M </text:span></text:p>
      <text:p text:style-name="P215"><text:span text:style-name="T1671">16/08/2017 </text:span></text:p>
      <text:p text:style-name="P202"><text:span text:style-name="T976">Holerite </text:span></text:p>
      <text:p text:style-name="P199"><text:span text:style-name="T1755">23 </text:span><text:span text:style-name="T1111">M </text:span></text:p>
      <text:p text:style-name="P215"><text:span text:style-name="T1457">16/08/2017 </text:span></text:p>
      <text:p text:style-name="P241"><text:span text:style-name="T875">Holerite </text:span></text:p>
      <text:p text:style-name="P165"><text:span text:style-name="T1497">24 </text:span><text:span text:style-name="T1229">M </text:span></text:p>
      <text:p text:style-name="P237"><text:span text:style-name="T1457">16/08/2017 </text:span></text:p>
      <text:p text:style-name="P236"><text:span text:style-name="T1350">Holerite </text:span></text:p>
      <text:p text:style-name="P242"><text:span text:style-name="T1697">25 </text:span><text:span text:style-name="T1492">M </text:span></text:p>
      <text:p text:style-name="P215"><text:span text:style-name="T1476">16/08/2017 </text:span></text:p>
      <text:p text:style-name="P236"><text:span text:style-name="T1317">Holerite </text:span></text:p>
      <text:p text:style-name="P244"><text:span text:style-name="T1711">Julho </text:span><text:span text:style-name="T1657">Regina </text:span><text:span text:style-name="T1729">Celia </text:span><text:span text:style-name="T1402">Alves </text:span><text:span text:style-name="T1275">da </text:span><text:span text:style-name="T806">Silva </text:span><text:span text:style-name="T74">Julho </text:span><text:span text:style-name="T461">Rita </text:span><text:span text:style-name="T74">de </text:span><text:span text:style-name="T1788">Cassia </text:span><text:span text:style-name="T1711">da Costa </text:span><text:span text:style-name="T42">Santos Julho </text:span><text:span text:style-name="T1711">Sara </text:span><text:span text:style-name="T1726">Maria </text:span><text:span text:style-name="T1711">Pereira </text:span><text:span text:style-name="T74">de </text:span><text:span text:style-name="T42">Moraes </text:span><text:span text:style-name="T1795">Julho </text:span><text:span text:style-name="T76">Sheron </text:span><text:span text:style-name="T1712">Ingrid </text:span><text:span text:style-name="T463">da </text:span><text:span text:style-name="T1727">Silva </text:span><text:span text:style-name="T1822">Albuquerque </text:span><text:span text:style-name="T1477">Julho </text:span><text:span text:style-name="T1575">Silvinha </text:span><text:span text:style-name="T1757">Vicente </text:span><text:span text:style-name="T1760">Ferreira </text:span><text:span text:style-name="T1523">de </text:span><text:span text:style-name="T1570">Lima </text:span><text:span text:style-name="T1720">Julho </text:span><text:span text:style-name="T1516">Valdilena </text:span><text:span text:style-name="T74">dos </text:span><text:span text:style-name="T50">Santos </text:span><text:span text:style-name="T465">Alvares </text:span><text:span text:style-name="T42">Lima </text:span><text:span text:style-name="T1477">Julho </text:span><text:span text:style-name="T1605">Vilma </text:span><text:span text:style-name="T1770">Elena </text:span><text:span text:style-name="T1757">Araujo </text:span></text:p>
      <text:p text:style-name="P245"><text:span text:style-name="T1824">salario </text:span></text:p>
      <text:p text:style-name="P246"><text:span text:style-name="T1328">1.1.6</text:span><text:span text:style-name="T1739">-</text:span><text:span text:style-name="T999">Educador </text:span></text:p>
      <text:p text:style-name="P247"><text:span text:style-name="T777">202371 </text:span></text:p>
      <text:p text:style-name="P248"><text:span text:style-name="T1722">R</text:span><text:span text:style-name="T1386">$ </text:span><text:span text:style-name="T724">1.031,69 </text:span></text:p>
      <text:p text:style-name="P249"><text:span text:style-name="T767">salario </text:span></text:p>
      <text:p text:style-name="P253"><text:span text:style-name="T1248">1.1.27</text:span><text:span text:style-name="T1192">-</text:span><text:span text:style-name="T1711">Agente </text:span><text:span text:style-name="T1112">Escolar </text:span></text:p>
      <text:p text:style-name="P254"><text:span text:style-name="T985">136018 </text:span></text:p>
      <text:p text:style-name="P255"><text:span text:style-name="T1556">RS </text:span><text:span text:style-name="T1149">650,57 </text:span></text:p>
      <text:p text:style-name="P250"><text:span text:style-name="T1628">salario </text:span></text:p>
      <text:p text:style-name="P256"><text:span text:style-name="T1299">1.1.6</text:span><text:span text:style-name="T841">-</text:span><text:span text:style-name="T1571">Educador </text:span></text:p>
      <text:p text:style-name="P221"><text:soft-page-break/><text:span text:style-name="T774">108340 </text:span></text:p>
      <text:p text:style-name="P257"><text:span text:style-name="T719">R</text:span><text:span text:style-name="T875">$ </text:span><text:span text:style-name="T1716">1.031,69 </text:span></text:p>
      <text:p text:style-name="P250"><text:span text:style-name="T1716">salario </text:span></text:p>
      <text:p text:style-name="P230"><text:span text:style-name="T1520">1.1.8</text:span><text:span text:style-name="T1829">-</text:span><text:span text:style-name="T1595">Aux</text:span><text:span text:style-name="T1832">. </text:span><text:span text:style-name="T1749">Classe </text:span></text:p>
      <text:p text:style-name="P187"><text:span text:style-name="T1285">87434 </text:span></text:p>
      <text:p text:style-name="P222"><text:span text:style-name="T842">R</text:span><text:span text:style-name="T1716">$ </text:span><text:span text:style-name="T1576">387,86 </text:span></text:p>
      <text:p text:style-name="P258"><text:span text:style-name="T1541">salario </text:span></text:p>
      <text:p text:style-name="P260"><text:span text:style-name="T1680">1.1.26</text:span><text:span text:style-name="T1448">-</text:span><text:span text:style-name="T879">Aux</text:span><text:span text:style-name="T1834">. </text:span><text:span text:style-name="T1836">Operacional </text:span></text:p>
      <text:p text:style-name="P208"><text:span text:style-name="T1520">19865 </text:span></text:p>
      <text:p text:style-name="P261"><text:span text:style-name="T1655">R</text:span><text:span text:style-name="T1636">$ </text:span><text:span text:style-name="T1471">650,57 </text:span></text:p>
      <text:p text:style-name="P250"><text:span text:style-name="T842">salario </text:span></text:p>
      <text:p text:style-name="P262"><text:span text:style-name="T79">1.1.26</text:span><text:span text:style-name="T1770">-</text:span><text:span text:style-name="T33">Aux</text:span><text:span text:style-name="T323">. </text:span><text:span text:style-name="T461">Operacional </text:span></text:p>
      <text:p text:style-name="P221"><text:span text:style-name="T1623">118907 </text:span></text:p>
      <text:p text:style-name="P261"><text:span text:style-name="T1008">R</text:span><text:span text:style-name="T906">$ </text:span><text:span text:style-name="T1716">607,04 </text:span></text:p>
      <text:p text:style-name="P251"><text:span text:style-name="T1747">salario </text:span></text:p>
      <text:p text:style-name="P260"><text:span text:style-name="T1629">1.1.26</text:span><text:span text:style-name="T1799">-</text:span><text:span text:style-name="T1809">Aux</text:span><text:span text:style-name="T1695">. </text:span><text:span text:style-name="T1727">Operacional </text:span></text:p>
      <text:p text:style-name="P254"><text:span text:style-name="T1285">179787 </text:span></text:p>
      <text:p text:style-name="P263"><text:span text:style-name="T969">R</text:span><text:span text:style-name="T1679">$ </text:span><text:span text:style-name="T905">650,57 </text:span></text:p>
      <text:p text:style-name="P264"><text:span text:style-name="T1765">26 </text:span></text:p>
      <text:p text:style-name="P214"><text:span text:style-name="T746">M </text:span></text:p>
      <text:p text:style-name="P233"><text:span text:style-name="T1842">27 </text:span></text:p>
      <text:p text:style-name="P266"><text:span text:style-name="T880">28 </text:span></text:p>
      <text:p text:style-name="P267"><text:span text:style-name="T1546">29 </text:span></text:p>
      <text:p text:style-name="P271"><text:span text:style-name="T1271">30 </text:span></text:p>
      <text:p text:style-name="P272"><text:span text:style-name="T1816">Σ </text:span><text:span text:style-name="T835">Σ </text:span><text:span text:style-name="T734">Σ </text:span><text:span text:style-name="T944">Σ </text:span></text:p>
      <text:p text:style-name="P215"><text:span text:style-name="T1418">17/08/2017 </text:span></text:p>
      <text:p text:style-name="P273"><text:span text:style-name="T744">Guia </text:span></text:p>
      <text:p text:style-name="P274"><text:soft-page-break/><text:span text:style-name="T1483">FOLHA </text:span><text:span text:style-name="T724">DE </text:span><text:span text:style-name="T976">PAGAMENTO </text:span><text:span text:style-name="T1711">Julho </text:span><text:span text:style-name="T1117">Guia </text:span><text:span text:style-name="T1836">de Recolhimento </text:span><text:span text:style-name="T3">do </text:span><text:span text:style-name="T1796">FGTS </text:span></text:p>
      <text:p text:style-name="P275"><text:span text:style-name="T1346">Jencargos </text:span></text:p>
      <text:p text:style-name="P276"><text:span text:style-name="T1686">0.3</text:span><text:span text:style-name="T1802">-</text:span><text:span text:style-name="T1541">FGTS </text:span></text:p>
      <text:p text:style-name="P187"><text:span text:style-name="T900">81703 </text:span></text:p>
      <text:p text:style-name="P277"><text:span text:style-name="T774">R</text:span><text:span text:style-name="T1173">$ </text:span><text:span text:style-name="T909">4.412,78 </text:span></text:p>
      <text:p text:style-name="P227"><text:span text:style-name="T1678">18/08/2017 </text:span></text:p>
      <text:p text:style-name="P273"><text:span text:style-name="T1321">Guia </text:span></text:p>
      <text:p text:style-name="P278"><text:span text:style-name="T1760">Julho </text:span><text:span text:style-name="T1523">Guia </text:span><text:span text:style-name="T874">da </text:span><text:span text:style-name="T1500">Previdencia </text:span><text:span text:style-name="T840">Social</text:span><text:span text:style-name="T1846">-</text:span><text:span text:style-name="T1402">GPS </text:span></text:p>
      <text:p text:style-name="P279"><text:span text:style-name="T1471">encargos </text:span></text:p>
      <text:p text:style-name="P280"><text:span text:style-name="T719">0.5</text:span><text:span text:style-name="T1652">-</text:span><text:span text:style-name="T875">INSS </text:span></text:p>
      <text:p text:style-name="P281"><text:span text:style-name="T1576">81601 </text:span></text:p>
      <text:p text:style-name="P282"><text:span text:style-name="T1730">R</text:span><text:span text:style-name="T750">$ </text:span><text:span text:style-name="T1159">18.687,81 </text:span></text:p>
      <text:p text:style-name="P216"><text:span text:style-name="T1586">18/08/2017 </text:span></text:p>
      <text:p text:style-name="P283"><text:span text:style-name="T1377">Guia </text:span></text:p>
      <text:p text:style-name="P284"><text:span text:style-name="T1151">Julho </text:span><text:span text:style-name="T1570">IRRF </text:span><text:span text:style-name="T1689">Sobre </text:span><text:span text:style-name="T971">a </text:span><text:span text:style-name="T769">Folha </text:span></text:p>
      <text:p text:style-name="P285"><text:span text:style-name="T1853">encargos </text:span></text:p>
      <text:p text:style-name="P286"><text:span text:style-name="T178">0.7</text:span><text:span text:style-name="T923">-</text:span><text:span text:style-name="T1847">Imposto </text:span><text:span text:style-name="T1025">Renda </text:span></text:p>
      <text:p text:style-name="P287"><text:span text:style-name="T1008">81602 </text:span></text:p>
      <text:p text:style-name="P288"><text:span text:style-name="T842">R</text:span><text:span text:style-name="T1576">$ </text:span><text:span text:style-name="T1497">384,08 </text:span></text:p>
      <text:p text:style-name="P238"><text:span text:style-name="T1418">25/08/2017 </text:span></text:p>
      <text:p text:style-name="P283"><text:span text:style-name="T751">Guia </text:span></text:p>
      <text:p text:style-name="P289"><text:span text:style-name="T1803">Julho </text:span><text:span text:style-name="T1412">PIS </text:span><text:span text:style-name="T718">Sobre </text:span><text:span text:style-name="T1694">a </text:span><text:span text:style-name="T1472">Folha </text:span></text:p>
      <text:p text:style-name="P279"><text:span text:style-name="T1856">encargos </text:span></text:p>
      <text:p text:style-name="P290"><text:span text:style-name="T1029">0.6</text:span><text:span text:style-name="T1013">-</text:span><text:span text:style-name="T1826">PIS </text:span></text:p>
      <text:p text:style-name="P291"><text:span text:style-name="T1471">81603 </text:span></text:p>
      <text:p text:style-name="P292"><text:span text:style-name="T1285">R</text:span><text:span text:style-name="T1411">$ </text:span><text:span text:style-name="T1691">522,74 </text:span></text:p>
      <text:p text:style-name="P265"><text:span text:style-name="T1758">31 </text:span></text:p>
      <text:p text:style-name="P266"><text:soft-page-break/><text:span text:style-name="T1811">32 </text:span></text:p>
      <text:p text:style-name="P293"><text:span text:style-name="T1208">Demonstrativ </text:span></text:p>
      <text:p text:style-name="P295"><text:span text:style-name="T965">Demonstrativ </text:span></text:p>
      <text:p text:style-name="P296"><text:span text:style-name="T1760">Julho </text:span><text:span text:style-name="T1262">Conectividade </text:span><text:span text:style-name="T769">Social </text:span></text:p>
      <text:p text:style-name="P279"><text:span text:style-name="T609">encargos </text:span></text:p>
      <text:p text:style-name="P297"><text:span text:style-name="T840">0.2</text:span><text:span text:style-name="T1547">-</text:span><text:span text:style-name="T718">Conectividade </text:span><text:span text:style-name="T1472">Social </text:span></text:p>
      <text:p text:style-name="P298"><text:span text:style-name="T1865">Julho </text:span><text:span text:style-name="T1726">Gefip</text:span><text:span text:style-name="T1871">/</text:span><text:span text:style-name="T1117">Sefip </text:span></text:p>
      <text:p text:style-name="P279"><text:span text:style-name="T1367">encargos </text:span></text:p>
      <text:p text:style-name="P299"><text:span text:style-name="T1625">0.8</text:span><text:span text:style-name="T1592">-</text:span><text:span text:style-name="T1457">GEFIP</text:span><text:span text:style-name="T1576">/SEFIP </text:span></text:p>
      <text:p text:style-name="P212"><text:span text:style-name="T1774">33 </text:span></text:p>
      <text:p text:style-name="P300"><text:span text:style-name="T1381">M </text:span></text:p>
      <text:p text:style-name="P211"><text:span text:style-name="T1489">34 </text:span></text:p>
      <text:p text:style-name="P301"><text:span text:style-name="T814">M </text:span></text:p>
      <text:p text:style-name="P215"><text:span text:style-name="T875">21/08/2017 </text:span></text:p>
      <text:p text:style-name="P239"><text:span text:style-name="T1690">21/08/2017 </text:span></text:p>
      <text:p text:style-name="P273"><text:span text:style-name="T1311">Guia </text:span></text:p>
      <text:p text:style-name="P302"><text:span text:style-name="T1790">Julho </text:span><text:span text:style-name="T1119">Contribuição </text:span><text:span text:style-name="T1866">Assistencial </text:span></text:p>
      <text:p text:style-name="P279"><text:span text:style-name="T1321">encargos </text:span></text:p>
      <text:p text:style-name="P303"><text:span text:style-name="T1297">1.0</text:span><text:span text:style-name="T1878">-</text:span><text:span text:style-name="T1539">Contr</text:span><text:span text:style-name="T1836">. </text:span><text:span text:style-name="T1720">Assistencial </text:span></text:p>
      <text:p text:style-name="P304"><text:span text:style-name="T1330">Guia </text:span></text:p>
      <text:p text:style-name="P305"><text:span text:style-name="T1119">Julho </text:span><text:span text:style-name="T1727">Contribuição </text:span><text:span text:style-name="T923">Associativa </text:span></text:p>
      <text:p text:style-name="P306"><text:span text:style-name="T900">encargos </text:span></text:p>
      <text:p text:style-name="P307"><text:span text:style-name="T1760">0.9</text:span><text:span text:style-name="T1818">-</text:span><text:span text:style-name="T1033">Contr</text:span><text:span text:style-name="T1648">. </text:span><text:span text:style-name="T1398">Sindical </text:span></text:p>
      <text:p text:style-name="P308"><text:span text:style-name="T1623">81701 </text:span></text:p>
      <text:p text:style-name="P261"><text:span text:style-name="T841">R</text:span><text:span text:style-name="T1517">$ </text:span><text:span text:style-name="T1824">357,72 </text:span></text:p>
      <text:p text:style-name="P309"><text:span text:style-name="T1623">81702 </text:span></text:p>
      <text:p text:style-name="P310"><text:span text:style-name="T1457">R</text:span><text:span text:style-name="T1471">$ </text:span><text:span text:style-name="T1548">90,00 </text:span></text:p>
      <text:p text:style-name="P311"><text:soft-page-break/><text:span text:style-name="T874">Planilha </text:span><text:span text:style-name="T1523">Detalhada </text:span><text:span text:style-name="T1720">1 </text:span></text:p>
      <text:p text:style-name="P312"><text:span text:style-name="T1361">Observação </text:span></text:p>
      <text:p text:style-name="P313"><text:span text:style-name="T1337">Origem </text:span><text:span text:style-name="T1436">Data </text:span><text:span text:style-name="T735">de </text:span><text:span text:style-name="T590">Emissão </text:span></text:p>
      <text:p text:style-name="P314"><text:span text:style-name="T597">Item </text:span><text:span text:style-name="T1196">Recurso </text:span></text:p>
      <text:p text:style-name="P315"><text:span text:style-name="T502">Doctos </text:span></text:p>
      <text:p text:style-name="P316"><text:span text:style-name="T1204">Especificação </text:span><text:span text:style-name="T1643">e </text:span><text:span text:style-name="T1061">Número </text:span><text:span text:style-name="T1042">do </text:span></text:p>
      <text:p text:style-name="P317"><text:span text:style-name="T830">Código</text:span><text:span text:style-name="T1770">-</text:span><text:span text:style-name="T1355">Natureza </text:span><text:span text:style-name="T97">da </text:span></text:p>
      <text:p text:style-name="P318"><text:span text:style-name="T1363">Razão </text:span><text:span text:style-name="T503">Social </text:span><text:span text:style-name="T1062">do </text:span><text:span text:style-name="T452">Favorecido </text:span></text:p>
      <text:p text:style-name="P319"><text:span text:style-name="T1136">Especificação </text:span><text:span text:style-name="T424">das </text:span><text:span text:style-name="T1199">Despesas </text:span></text:p>
      <text:p text:style-name="P320"><text:span text:style-name="T441">Transferência </text:span><text:span text:style-name="T473">Eletrónica </text:span><text:span text:style-name="T1858">n </text:span></text:p>
      <text:p text:style-name="P321"><text:span text:style-name="T1062">Valor </text:span></text:p>
      <text:p text:style-name="P322"><text:span text:style-name="T1191">Documento </text:span></text:p>
      <text:p text:style-name="P323"><text:span text:style-name="T1438">Despesa </text:span></text:p>
      <text:p text:style-name="P143"><text:span text:style-name="T1552">35 </text:span><text:span text:style-name="T1430">M </text:span></text:p>
      <text:p text:style-name="P144"><text:span text:style-name="T1471">36 </text:span><text:span text:style-name="T91">M </text:span></text:p>
      <text:p text:style-name="P85"><text:span text:style-name="T1552">27/08/2017 </text:span></text:p>
      <text:p text:style-name="P151"><text:span text:style-name="T1678">28/08/2017 </text:span></text:p>
      <text:p text:style-name="P324"><text:span text:style-name="T739">N. </text:span><text:span text:style-name="T443">F. </text:span><text:span text:style-name="T977">Conta </text:span></text:p>
      <text:p text:style-name="P325"><text:span text:style-name="T1375">Agosto </text:span><text:span text:style-name="T614">Telefonica </text:span><text:span text:style-name="T806">S.A. </text:span></text:p>
      <text:p text:style-name="P326"><text:span text:style-name="T1476">telefonia </text:span></text:p>
      <text:p text:style-name="P327"><text:span text:style-name="T199">58.1</text:span><text:span text:style-name="T999">-</text:span><text:span text:style-name="T50">utilização </text:span><text:span text:style-name="T461">do </text:span><text:span text:style-name="T46">serviço </text:span><text:span text:style-name="T74">de telefonia </text:span><text:span text:style-name="T1575">e </text:span><text:span text:style-name="T1570">i </text:span></text:p>
      <text:p text:style-name="P328"><text:span text:style-name="T1497">20252 </text:span></text:p>
      <text:p text:style-name="P222"><text:span text:style-name="T1419">R</text:span><text:span text:style-name="T1553">$ </text:span><text:span text:style-name="T1471">322,50 </text:span></text:p>
      <text:p text:style-name="P88"><text:span text:style-name="T1567">Holerite </text:span></text:p>
      <text:p text:style-name="P329"><text:span text:style-name="T76">Agosto </text:span><text:span text:style-name="T1790">Adriana </text:span><text:span text:style-name="T1849">Kiritschenko </text:span><text:span text:style-name="T1122">Melo </text:span><text:span text:style-name="T1712">da </text:span><text:span text:style-name="T76">Cruz </text:span></text:p>
      <text:p text:style-name="P184"><text:span text:style-name="T1465">salario </text:span></text:p>
      <text:p text:style-name="P330"><text:span text:style-name="T1331">Aux</text:span><text:span text:style-name="T326">. </text:span><text:span text:style-name="T814">Classe </text:span></text:p>
      <text:p text:style-name="P291"><text:soft-page-break/><text:span text:style-name="T1263">68063 </text:span></text:p>
      <text:p text:style-name="P222"><text:span text:style-name="T610">R</text:span><text:span text:style-name="T977">$ </text:span><text:span text:style-name="T1678">513,29 </text:span></text:p>
      <text:p text:style-name="P331"><text:span text:style-name="T1608">37 </text:span><text:span text:style-name="T751">M </text:span></text:p>
      <text:p text:style-name="P334"><text:span text:style-name="T878">38 </text:span><text:span text:style-name="T1507">M </text:span></text:p>
      <text:p text:style-name="P335"><text:span text:style-name="T1698">39 </text:span><text:span text:style-name="T1507">M </text:span></text:p>
      <text:p text:style-name="P81"><text:span text:style-name="T1668">40 </text:span></text:p>
      <text:p text:style-name="P182"><text:span text:style-name="T1507">M </text:span></text:p>
      <text:p text:style-name="P336"><text:span text:style-name="T1471">28/08/2017 </text:span><text:span text:style-name="T609">Holerite </text:span></text:p>
      <text:p text:style-name="P337"><text:span text:style-name="T1277">28/08/2017 </text:span><text:span text:style-name="T85">Holerite </text:span></text:p>
      <text:p text:style-name="P338"><text:span text:style-name="T1457">28/08/2017 </text:span><text:span text:style-name="T900">Holerite </text:span></text:p>
      <text:p text:style-name="P340"><text:span text:style-name="T1008">28/08/2017 </text:span></text:p>
      <text:p text:style-name="P342"><text:span text:style-name="T1727">Agosto </text:span><text:span text:style-name="T463">Ana </text:span><text:span text:style-name="T1712">Paula </text:span><text:span text:style-name="T1790">da </text:span><text:span text:style-name="T1712">Costa Pereira </text:span></text:p>
      <text:p text:style-name="P184"><text:span text:style-name="T1671">salario </text:span></text:p>
      <text:p text:style-name="P343"><text:span text:style-name="T1554">1.1.26</text:span><text:span text:style-name="T1215">-</text:span><text:span text:style-name="T937">Aux</text:span><text:span text:style-name="T1300">. </text:span><text:span text:style-name="T9">Operacional </text:span></text:p>
      <text:p text:style-name="P344"><text:span text:style-name="T1622">135445 </text:span></text:p>
      <text:p text:style-name="P248"><text:span text:style-name="T745">R</text:span><text:span text:style-name="T901">$ </text:span><text:span text:style-name="T767">2.056,54 </text:span></text:p>
      <text:p text:style-name="P345"><text:span text:style-name="T1066">Agosto </text:span><text:span text:style-name="T42">Ana </text:span><text:span text:style-name="T1711">Paula </text:span><text:span text:style-name="T1726">Jose </text:span><text:span text:style-name="T1788">de </text:span><text:span text:style-name="T1709">Souza </text:span></text:p>
      <text:p text:style-name="P184"><text:span text:style-name="T875">salario </text:span></text:p>
      <text:p text:style-name="P347"><text:span text:style-name="T1667">1.1.6</text:span><text:span text:style-name="T1717">-</text:span><text:span text:style-name="T1678">Educador </text:span></text:p>
      <text:p text:style-name="P254"><text:span text:style-name="T1825">124575 </text:span></text:p>
      <text:p text:style-name="P348"><text:span text:style-name="T1521">R</text:span><text:span text:style-name="T1664">$ </text:span><text:span text:style-name="T1518">1.320,50 </text:span></text:p>
      <text:p text:style-name="P349"><text:span text:style-name="T1712">Agosto </text:span><text:span text:style-name="T937">Benedita </text:span><text:span text:style-name="T740">Gomes </text:span><text:span text:style-name="T1857">de </text:span><text:span text:style-name="T493">Oliveira </text:span></text:p>
      <text:p text:style-name="P220"><text:span text:style-name="T1693">salario </text:span></text:p>
      <text:p text:style-name="P350"><text:span text:style-name="T1592">1.1.8</text:span><text:span text:style-name="T1882">-</text:span><text:span text:style-name="T1684">Aux</text:span><text:span text:style-name="T1876">. </text:span><text:span text:style-name="T878">Classe </text:span></text:p>
      <text:p text:style-name="P254"><text:span text:style-name="T777">191884 </text:span></text:p>
      <text:p text:style-name="P351"><text:span text:style-name="T977">R</text:span><text:span text:style-name="T1278">$ </text:span><text:span text:style-name="T1418">1.276,24 </text:span></text:p>
      <text:p text:style-name="P116"><text:span text:style-name="T1008">Holerite </text:span></text:p>
      <text:p text:style-name="P352"><text:soft-page-break/><text:span text:style-name="T74">Agosto Carolane </text:span><text:span text:style-name="T1117">Santos </text:span><text:span text:style-name="T1694">Correia </text:span></text:p>
      <text:p text:style-name="P252"><text:span text:style-name="T724">salario </text:span></text:p>
      <text:p text:style-name="P353"><text:span text:style-name="T1171">1.1.6</text:span><text:span text:style-name="T1622">-</text:span><text:span text:style-name="T1156">Educador </text:span></text:p>
      <text:p text:style-name="P187"><text:span text:style-name="T1716">71226 </text:span></text:p>
      <text:p text:style-name="P248"><text:span text:style-name="T808">R</text:span><text:span text:style-name="T1150">$ </text:span><text:span text:style-name="T1678">2.056,54 </text:span></text:p>
      <text:p text:style-name="P354"><text:span text:style-name="T1668">41 </text:span></text:p>
      <text:p text:style-name="P355"><text:span text:style-name="T1688">M </text:span></text:p>
      <text:p text:style-name="P201"><text:span text:style-name="T767">28/08/2017 </text:span></text:p>
      <text:p text:style-name="P193"><text:span text:style-name="T1387">Holerite </text:span></text:p>
      <text:p text:style-name="P356"><text:span text:style-name="T76">Agosto </text:span><text:span text:style-name="T1712">Claudia </text:span><text:span text:style-name="T80">Kelly </text:span><text:span text:style-name="T43">dos </text:span><text:span text:style-name="T1777">Santos </text:span><text:span text:style-name="T1804">Barros </text:span></text:p>
      <text:p text:style-name="P252"><text:span text:style-name="T1471">salario </text:span></text:p>
      <text:p text:style-name="P357"><text:span text:style-name="T976">1.1.6</text:span><text:span text:style-name="T1390">-</text:span><text:span text:style-name="T1552">Educador </text:span></text:p>
      <text:p text:style-name="P187"><text:span text:style-name="T878">14133 </text:span></text:p>
      <text:p text:style-name="P348"><text:span text:style-name="T1458">R</text:span><text:span text:style-name="T720">$ </text:span><text:span text:style-name="T1671">2.018,27 </text:span></text:p>
      <text:p text:style-name="P124"><text:span text:style-name="T1473">42 </text:span></text:p>
      <text:p text:style-name="P358"><text:span text:style-name="T1466">M </text:span></text:p>
      <text:p text:style-name="P201"><text:span text:style-name="T1667">28/08/2017 </text:span></text:p>
      <text:p text:style-name="P193"><text:span text:style-name="T814">Holerite </text:span></text:p>
      <text:p text:style-name="P359"><text:span text:style-name="T1279">Agosto </text:span><text:span text:style-name="T1246">Deise </text:span><text:span text:style-name="T1712">Tatiana </text:span><text:span text:style-name="T51">da </text:span><text:span text:style-name="T463">Silva </text:span><text:span text:style-name="T843">Medeiros </text:span></text:p>
      <text:p text:style-name="P252"><text:span text:style-name="T1471">salario </text:span></text:p>
      <text:p text:style-name="P353"><text:span text:style-name="T1552">1.1.6</text:span><text:span text:style-name="T1691">-</text:span><text:span text:style-name="T1001">Educador </text:span></text:p>
      <text:p text:style-name="P291"><text:span text:style-name="T1678">63134 </text:span></text:p>
      <text:p text:style-name="P348"><text:span text:style-name="T1521">R</text:span><text:span text:style-name="T876">$ </text:span><text:span text:style-name="T1568">1.189,44 </text:span></text:p>
      <text:p text:style-name="P124"><text:span text:style-name="T1697">43 </text:span></text:p>
      <text:p text:style-name="P214"><text:span text:style-name="T1260">M </text:span></text:p>
      <text:p text:style-name="P339"><text:span text:style-name="T985">28/08/2017 </text:span><text:span text:style-name="T1418">Holerite </text:span></text:p>
      <text:p text:style-name="P360"><text:span text:style-name="T1045">Agosto </text:span><text:span text:style-name="T1709">Fernanda </text:span><text:span text:style-name="T1575">Alves </text:span><text:span text:style-name="T1388">da </text:span><text:span text:style-name="T1523">Silva </text:span></text:p>
      <text:p text:style-name="P361"><text:soft-page-break/><text:span text:style-name="T1457">salario</text:span><text:span text:style-name="T1600">. </text:span></text:p>
      <text:p text:style-name="P362"><text:span text:style-name="T1418">1.1.6</text:span><text:span text:style-name="T1625">-</text:span><text:span text:style-name="T1465">Educador </text:span></text:p>
      <text:p text:style-name="P254"><text:span text:style-name="T1171">164348 </text:span></text:p>
      <text:p text:style-name="P248"><text:span text:style-name="T1251">R</text:span><text:span text:style-name="T1522">$ </text:span><text:span text:style-name="T1715">2.056,54 </text:span></text:p>
      <text:p text:style-name="P80"><text:span text:style-name="T881">44 </text:span></text:p>
      <text:p text:style-name="P358"><text:span text:style-name="T1218">M </text:span></text:p>
      <text:p text:style-name="P336"><text:span text:style-name="T1005">28/08/2017 </text:span><text:span text:style-name="T747">Holerite </text:span></text:p>
      <text:p text:style-name="P356"><text:span text:style-name="T1790">Agosto </text:span><text:span text:style-name="T76">Francisca </text:span><text:span text:style-name="T1122">Celia </text:span><text:span text:style-name="T1790">da </text:span><text:span text:style-name="T1572">Silva </text:span><text:span text:style-name="T1536">Amorin </text:span></text:p>
      <text:p text:style-name="P363"><text:span text:style-name="T1483">salario </text:span></text:p>
      <text:p text:style-name="P364"><text:span text:style-name="T1518">1.1.8</text:span><text:span text:style-name="T1884">-</text:span><text:span text:style-name="T1160">Aux</text:span><text:span text:style-name="T1891">. </text:span><text:span text:style-name="T1008">Classe </text:span></text:p>
      <text:p text:style-name="P365"><text:span text:style-name="T1518">186031 </text:span></text:p>
      <text:p text:style-name="P248"><text:span text:style-name="T1664">R</text:span><text:span text:style-name="T1425">$ </text:span><text:span text:style-name="T1163">1.329,08 </text:span></text:p>
      <text:p text:style-name="P122"><text:span text:style-name="T988">45 </text:span></text:p>
      <text:p text:style-name="P235"><text:span text:style-name="T1236">M </text:span></text:p>
      <text:p text:style-name="P201"><text:span text:style-name="T976">28/08/2017 </text:span></text:p>
      <text:p text:style-name="P193"><text:span text:style-name="T1163">Holerite </text:span></text:p>
      <text:p text:style-name="P346"><text:span text:style-name="T1119">Agosto </text:span><text:span text:style-name="T1895">Geralda </text:span><text:span text:style-name="T986">Isabel </text:span><text:span text:style-name="T945">de </text:span><text:span text:style-name="T1351">Castro </text:span></text:p>
      <text:p text:style-name="P252"><text:span text:style-name="T1263">salario </text:span></text:p>
      <text:p text:style-name="P366"><text:span text:style-name="T878">1.1.12</text:span><text:span text:style-name="T1740">-</text:span><text:span text:style-name="T1001">Assist</text:span><text:span text:style-name="T1892">. </text:span><text:span text:style-name="T1520">Adm</text:span><text:span text:style-name="T1291">. </text:span></text:p>
      <text:p text:style-name="P367"><text:span text:style-name="T1588">104914 </text:span></text:p>
      <text:p text:style-name="P368"><text:span text:style-name="T1173">R</text:span><text:span text:style-name="T754">$ </text:span><text:span text:style-name="T1411">1.320,50 </text:span></text:p>
      <text:p text:style-name="P145"><text:span text:style-name="T1163">46 </text:span><text:span text:style-name="T996">M </text:span></text:p>
      <text:p text:style-name="P201"><text:span text:style-name="T1552">28/08/2017 </text:span></text:p>
      <text:p text:style-name="P193"><text:span text:style-name="T1382">Holerite </text:span></text:p>
      <text:p text:style-name="P332"><text:span text:style-name="T814">47 </text:span><text:span text:style-name="T1507">M </text:span></text:p>
      <text:p text:style-name="P226"><text:span text:style-name="T985">28/08/2017 </text:span></text:p>
      <text:p text:style-name="P369"><text:span text:style-name="T996">Holerite </text:span></text:p>
      <text:p text:style-name="P370"><text:soft-page-break/><text:span text:style-name="T1684">48 </text:span><text:span text:style-name="T1371">M </text:span></text:p>
      <text:p text:style-name="P215"><text:span text:style-name="T1266">28/08/2017 </text:span></text:p>
      <text:p text:style-name="P193"><text:span text:style-name="T1171">Holerite </text:span></text:p>
      <text:p text:style-name="P332"><text:span text:style-name="T966">49 </text:span><text:span text:style-name="T1641">M </text:span></text:p>
      <text:p text:style-name="P237"><text:span text:style-name="T1285">28/08/2017 </text:span></text:p>
      <text:p text:style-name="P228"><text:span text:style-name="T1163">Holerite </text:span></text:p>
      <text:p text:style-name="P371"><text:span text:style-name="T47">Agosto </text:span><text:span text:style-name="T1712">Gineide </text:span><text:span text:style-name="T1578">Alves </text:span><text:span text:style-name="T1253">Cardoso </text:span><text:span text:style-name="T1795">Agosto </text:span><text:span text:style-name="T76">Ivonete </text:span><text:span text:style-name="T463">Brito </text:span><text:span text:style-name="T43">de </text:span><text:span text:style-name="T485">Almeida </text:span><text:span text:style-name="T43">Agosto </text:span><text:span text:style-name="T493">Josefa </text:span><text:span text:style-name="T967">Irandi </text:span><text:span text:style-name="T1612">da </text:span><text:span text:style-name="T1414">Silva </text:span><text:span text:style-name="T46">Agosto </text:span><text:span text:style-name="T1760">Jucelia </text:span><text:span text:style-name="T1297">da </text:span><text:span text:style-name="T1570">Silva </text:span><text:span text:style-name="T1481">Andrade </text:span></text:p>
      <text:p text:style-name="P363"><text:span text:style-name="T1566">salario </text:span></text:p>
      <text:p text:style-name="P372"><text:span text:style-name="T609">1.1.9</text:span><text:span text:style-name="T900">-</text:span><text:span text:style-name="T905">Cozinheira </text:span></text:p>
      <text:p text:style-name="P187"><text:span text:style-name="T1691">97632 </text:span></text:p>
      <text:p text:style-name="P373"><text:span text:style-name="T1216">R</text:span><text:span text:style-name="T1387">$ </text:span><text:span text:style-name="T1418">1.320,50 </text:span></text:p>
      <text:p text:style-name="P374"><text:span text:style-name="T1678">salario </text:span></text:p>
      <text:p text:style-name="P377"><text:span text:style-name="T1622">1.1.8- </text:span><text:span text:style-name="T1465">Aux</text:span><text:span text:style-name="T1792">. </text:span><text:span text:style-name="T1163">Classe </text:span></text:p>
      <text:p text:style-name="P254"><text:span text:style-name="T1008">210943 </text:span></text:p>
      <text:p text:style-name="P378"><text:span text:style-name="T1656">R</text:span><text:span text:style-name="T984">$ </text:span><text:span text:style-name="T612">1.350,44 </text:span></text:p>
      <text:p text:style-name="P375"><text:span text:style-name="T1281">salario </text:span></text:p>
      <text:p text:style-name="P364"><text:span text:style-name="T1163">1.1.8</text:span><text:span text:style-name="T1285">-</text:span><text:span text:style-name="T1171">Aux</text:span><text:span text:style-name="T5">. </text:span><text:span text:style-name="T1483">Classe </text:span></text:p>
      <text:p text:style-name="P367"><text:span text:style-name="T1667">182923 </text:span></text:p>
      <text:p text:style-name="P379"><text:span text:style-name="T1613">R</text:span><text:span text:style-name="T768">$ </text:span><text:span text:style-name="T1556">1.350,44 </text:span></text:p>
      <text:p text:style-name="P380"><text:span text:style-name="T1519">salario </text:span></text:p>
      <text:p text:style-name="P364"><text:span text:style-name="T1465">1.1.8</text:span><text:span text:style-name="T1699">-</text:span><text:span text:style-name="T878">Aux</text:span><text:span text:style-name="T322">. </text:span><text:span text:style-name="T1667">Classe </text:span></text:p>
      <text:p text:style-name="P384"><text:span text:style-name="T977">133809 </text:span></text:p>
      <text:p text:style-name="P379"><text:span text:style-name="T1345">R</text:span><text:span text:style-name="T1751">$ </text:span><text:span text:style-name="T1275">1.350,44 </text:span></text:p>
      <text:p text:style-name="P146"><text:span text:style-name="T985">50 </text:span><text:span text:style-name="T1111">M </text:span></text:p>
      <text:p text:style-name="P215"><text:span text:style-name="T1171">28/08/2017 </text:span></text:p>
      <text:p text:style-name="P369"><text:span text:style-name="T1430">Holerite </text:span></text:p>
      <text:p text:style-name="P385"><text:span text:style-name="T1769">Agosto </text:span><text:span text:style-name="T1262">Liliane </text:span><text:span text:style-name="T608">da </text:span><text:span text:style-name="T1810">Silva </text:span></text:p>
      <text:p text:style-name="P381"><text:soft-page-break/><text:span text:style-name="T1665">salario </text:span></text:p>
      <text:p text:style-name="P386"><text:span text:style-name="T1516">1.1.1</text:span><text:span text:style-name="T1293">-</text:span><text:span text:style-name="T1005">Coord</text:span><text:span text:style-name="T1444">. </text:span><text:span text:style-name="T46">Pedag </text:span></text:p>
      <text:p text:style-name="P387"><text:span text:style-name="T976">107662 </text:span></text:p>
      <text:p text:style-name="P373"><text:span text:style-name="T1219">R</text:span><text:span text:style-name="T1542">$ </text:span><text:span text:style-name="T878">2.741,43 </text:span></text:p>
      <text:p text:style-name="P141"><text:span text:style-name="T1716">51 </text:span><text:span text:style-name="T739">M </text:span></text:p>
      <text:p text:style-name="P215"><text:span text:style-name="T966">28/08/2017 </text:span></text:p>
      <text:p text:style-name="P193"><text:span text:style-name="T1245">Holerite </text:span></text:p>
      <text:p text:style-name="P388"><text:span text:style-name="T1119">Agosto </text:span><text:span text:style-name="T1122">Maria </text:span><text:span text:style-name="T961">Feitosa </text:span><text:span text:style-name="T1898">Ferreira </text:span><text:span text:style-name="T1323">Sales </text:span></text:p>
      <text:p text:style-name="P381"><text:span text:style-name="T985">salario </text:span></text:p>
      <text:p text:style-name="P364"><text:span text:style-name="T1272">1.1.8</text:span><text:span text:style-name="T1900">-</text:span><text:span text:style-name="T1558">Aux</text:span><text:span text:style-name="T1836">. </text:span><text:span text:style-name="T1269">Classe </text:span></text:p>
      <text:p text:style-name="P387"><text:span text:style-name="T1391">133795 </text:span></text:p>
      <text:p text:style-name="P389"><text:span text:style-name="T1322">R</text:span><text:span text:style-name="T876">$ </text:span><text:span text:style-name="T1008">1.350,44 </text:span></text:p>
      <text:p text:style-name="P147"><text:span text:style-name="T1016">52 </text:span><text:span text:style-name="T1247">M </text:span></text:p>
      <text:p text:style-name="P215"><text:span text:style-name="T976">28/08/2017 </text:span></text:p>
      <text:p text:style-name="P369"><text:span text:style-name="T938">Holerite </text:span></text:p>
      <text:p text:style-name="P390"><text:span text:style-name="T465">Agosto </text:span><text:span text:style-name="T42">Maria </text:span><text:span text:style-name="T46">Lucia </text:span><text:span text:style-name="T42">dos </text:span><text:span text:style-name="T1711">Santos </text:span></text:p>
      <text:p text:style-name="P381"><text:span text:style-name="T1034">salario </text:span></text:p>
      <text:p text:style-name="P391"><text:span text:style-name="T1010">1.1.2</text:span><text:span text:style-name="T1851">-</text:span><text:span text:style-name="T1559">Diretor </text:span><text:span text:style-name="T999">(</text:span><text:span text:style-name="T1388">a</text:span><text:span text:style-name="T776">) </text:span></text:p>
      <text:p text:style-name="P392"><text:span text:style-name="T1171">96105 </text:span></text:p>
      <text:p text:style-name="P389"><text:span text:style-name="T1164">R</text:span><text:span text:style-name="T1278">$ </text:span><text:span text:style-name="T1008">3.538,28 </text:span></text:p>
      <text:p text:style-name="P393"><text:span text:style-name="T1403">53 </text:span><text:span text:style-name="T1665">M </text:span></text:p>
      <text:p text:style-name="P215"><text:span text:style-name="T1552">28/08/2017 </text:span></text:p>
      <text:p text:style-name="P394"><text:span text:style-name="T1220">Holerite </text:span></text:p>
      <text:p text:style-name="P395"><text:span text:style-name="T51">Agosto </text:span><text:span text:style-name="T1485">Marinete </text:span><text:span text:style-name="T1209">da </text:span><text:span text:style-name="T1378">Silva </text:span><text:span text:style-name="T1612">de </text:span><text:span text:style-name="T1685">Oliveira </text:span></text:p>
      <text:p text:style-name="P396"><text:span text:style-name="T1595">salario </text:span></text:p>
      <text:p text:style-name="P364"><text:span text:style-name="T1699">1.1.8</text:span><text:span text:style-name="T1904">-</text:span><text:span text:style-name="T1497">Aux</text:span><text:span text:style-name="T1853">. </text:span><text:span text:style-name="T1008">Classe </text:span></text:p>
      <text:p text:style-name="P397"><text:span text:style-name="T1678">187119 </text:span></text:p>
      <text:p text:style-name="P398"><text:soft-page-break/><text:span text:style-name="T1520">R</text:span><text:span text:style-name="T1476">$ </text:span><text:span text:style-name="T1163">1.122,90 </text:span></text:p>
      <text:p text:style-name="P399"><text:span text:style-name="T1466">54 </text:span><text:span text:style-name="T987">M </text:span></text:p>
      <text:p text:style-name="P237"><text:span text:style-name="T1457">28/08/2017 </text:span></text:p>
      <text:p text:style-name="P240"><text:span text:style-name="T1211">Holerite </text:span></text:p>
      <text:p text:style-name="P400"><text:span text:style-name="T1542">55 </text:span><text:span text:style-name="T1342">M </text:span></text:p>
      <text:p text:style-name="P215"><text:span text:style-name="T774">28/08/2017 </text:span></text:p>
      <text:p text:style-name="P240"><text:span text:style-name="T970">Holerite </text:span></text:p>
      <text:p text:style-name="P402"><text:span text:style-name="T972">56 </text:span><text:span text:style-name="T1306">M </text:span></text:p>
      <text:p text:style-name="P237"><text:span text:style-name="T1755">28/08/2017 </text:span></text:p>
      <text:p text:style-name="P240"><text:span text:style-name="T970">Holerite </text:span></text:p>
      <text:p text:style-name="P166"><text:span text:style-name="T1843">57 </text:span><text:span text:style-name="T1381">M </text:span></text:p>
      <text:p text:style-name="P237"><text:span text:style-name="T724">28/08/2017 </text:span></text:p>
      <text:p text:style-name="P394"><text:span text:style-name="T1220">Holerite </text:span></text:p>
      <text:p text:style-name="P403"><text:span text:style-name="T1410">58 </text:span><text:span text:style-name="T970">M </text:span></text:p>
      <text:p text:style-name="P215"><text:span text:style-name="T1465">28/08/2017 </text:span></text:p>
      <text:p text:style-name="P394"><text:span text:style-name="T724">Holerite </text:span></text:p>
      <text:p text:style-name="P200"><text:span text:style-name="T1724">59 </text:span><text:span text:style-name="T1473">M </text:span></text:p>
      <text:p text:style-name="P215"><text:span text:style-name="T1285">28/08/2017 </text:span></text:p>
      <text:p text:style-name="P394"><text:span text:style-name="T970">Holerite </text:span></text:p>
      <text:p text:style-name="P243"><text:span text:style-name="T1552">60 </text:span><text:span text:style-name="T1390">M </text:span></text:p>
      <text:p text:style-name="P215"><text:span text:style-name="T1518">28/08/2017 </text:span></text:p>
      <text:p text:style-name="P394"><text:span text:style-name="T1207">Holerite </text:span></text:p>
      <text:p text:style-name="P224"><text:span text:style-name="T1623">61 </text:span></text:p>
      <text:p text:style-name="P358"><text:span text:style-name="T997">M </text:span></text:p>
      <text:p text:style-name="P237"><text:span text:style-name="T1622">28/08/2017 </text:span></text:p>
      <text:p text:style-name="P394"><text:span text:style-name="T612">Holerite </text:span></text:p>
      <text:p text:style-name="P404"><text:span text:style-name="T43">Agosto </text:span><text:span text:style-name="T55">Naciecleide </text:span><text:span text:style-name="T80">Veneranda </text:span><text:span text:style-name="T39">Nicacio </text:span><text:span text:style-name="T51">Agosto </text:span><text:span text:style-name="T47">Regina </text:span><text:span text:style-name="T1493">Celia </text:span><text:span text:style-name="T1279">Alves </text:span><text:span text:style-name="T1265">da </text:span><text:span text:style-name="T771">Silva </text:span><text:span text:style-name="T50">Agosto </text:span><text:span text:style-name="T465">Rita </text:span><text:span text:style-name="T461">de </text:span><text:span text:style-name="T33">Cassia </text:span><text:span text:style-name="T1345">da </text:span><text:span text:style-name="T1551">Costa </text:span><text:span text:style-name="T1523">Santos </text:span><text:span text:style-name="T463">Agosto </text:span><text:span text:style-name="T1795">Sara </text:span><text:span text:style-name="T80">Maria </text:span><text:span text:style-name="T809">Pereira </text:span><text:span text:style-name="T1323">de </text:span><text:span text:style-name="T817">Moraes </text:span><text:span text:style-name="T42">Agosto Sheron </text:span><text:span text:style-name="T465">Ingrid </text:span><text:span text:style-name="T1789">da </text:span><text:span text:style-name="T1776">Silva </text:span><text:span text:style-name="T3">Albuquerque </text:span><text:span text:style-name="T438">Agosto </text:span><text:span text:style-name="T461">Silvinha </text:span><text:span text:style-name="T1726">Vicente </text:span><text:span text:style-name="T1709">Ferreira </text:span><text:span text:style-name="T74">de Lima </text:span><text:span text:style-name="T76">Agosto </text:span><text:span text:style-name="T1867">Valdilena </text:span><text:span text:style-name="T1727">dos </text:span><text:span text:style-name="T1849">Santos </text:span><text:span text:style-name="T809">Alvares </text:span><text:span text:style-name="T1348">Lima </text:span><text:span text:style-name="T121">Agosto </text:span><text:span text:style-name="T1796">Vilma </text:span><text:span text:style-name="T1729">Elena </text:span><text:span text:style-name="T1709">Araujo </text:span></text:p>
      <text:p text:style-name="P396"><text:soft-page-break/><text:span text:style-name="T1005">salario </text:span></text:p>
      <text:p text:style-name="P364"><text:span text:style-name="T1518">1.1.8</text:span><text:span text:style-name="T1910">-</text:span><text:span text:style-name="T1471">Aux</text:span><text:span text:style-name="T1915">. </text:span><text:span text:style-name="T905">Classe </text:span></text:p>
      <text:p text:style-name="P387"><text:span text:style-name="T774">186120 </text:span></text:p>
      <text:p text:style-name="P405"><text:span text:style-name="T1008">R</text:span><text:span text:style-name="T1577">$ </text:span><text:span text:style-name="T842">1.335,28 </text:span></text:p>
      <text:p text:style-name="P382"><text:span text:style-name="T728">salario </text:span></text:p>
      <text:p text:style-name="P406"><text:span text:style-name="T1678">1.1.6</text:span><text:span text:style-name="T1916">-</text:span><text:span text:style-name="T1556">Educador </text:span></text:p>
      <text:p text:style-name="P367"><text:span text:style-name="T1519">202371 </text:span></text:p>
      <text:p text:style-name="P405"><text:span text:style-name="T1317">R</text:span><text:span text:style-name="T1260">$ </text:span><text:span text:style-name="T1266">2.056,54 </text:span></text:p>
      <text:p text:style-name="P407"><text:span text:style-name="T1149">salario </text:span></text:p>
      <text:p text:style-name="P409"><text:span text:style-name="T1372">1.1.27- </text:span><text:span text:style-name="T38">Agente </text:span><text:span text:style-name="T54">Escolar </text:span></text:p>
      <text:p text:style-name="P410"><text:span text:style-name="T1285">136018 </text:span></text:p>
      <text:p text:style-name="P405"><text:span text:style-name="T1418">R</text:span><text:span text:style-name="T1008">$ </text:span><text:span text:style-name="T774">1.305,01 </text:span></text:p>
      <text:p text:style-name="P411"><text:span text:style-name="T1746">salario </text:span></text:p>
      <text:p text:style-name="P413"><text:span text:style-name="T875">1.1.6</text:span><text:span text:style-name="T1918">-</text:span><text:span text:style-name="T1149">Educador </text:span></text:p>
      <text:p text:style-name="P414"><text:span text:style-name="T1008">108340 </text:span></text:p>
      <text:p text:style-name="P415"><text:span text:style-name="T1667">R</text:span><text:span text:style-name="T1465">$ </text:span><text:span text:style-name="T1008">2.056,54 </text:span></text:p>
      <text:p text:style-name="P416"><text:span text:style-name="T1684">salario </text:span></text:p>
      <text:p text:style-name="P417"><text:span text:style-name="T985">1.1.8- </text:span><text:span text:style-name="T1008">Aux</text:span><text:span text:style-name="T1093">. </text:span><text:span text:style-name="T1457">Classe </text:span></text:p>
      <text:p text:style-name="P387"><text:span text:style-name="T1667">874345 </text:span></text:p>
      <text:p text:style-name="P418"><text:span text:style-name="T1269">R</text:span><text:span text:style-name="T1496">$ </text:span><text:span text:style-name="T1158">767,30 </text:span></text:p>
      <text:p text:style-name="P412"><text:span text:style-name="T1285">salario </text:span></text:p>
      <text:p text:style-name="P419"><text:span text:style-name="T1292">1.1.26- </text:span><text:span text:style-name="T779">Aux</text:span><text:span text:style-name="T324">. </text:span><text:span text:style-name="T1113">Operacional </text:span></text:p>
      <text:p text:style-name="P420"><text:span text:style-name="T1667">19865 </text:span></text:p>
      <text:p text:style-name="P415"><text:span text:style-name="T1518">R</text:span><text:span text:style-name="T1746">$ </text:span><text:span text:style-name="T1156">1.320,50 </text:span></text:p>
      <text:p text:style-name="P412"><text:span text:style-name="T1418">salario </text:span></text:p>
      <text:p text:style-name="P419"><text:span text:style-name="T46">1.1.26</text:span><text:span text:style-name="T1621">-</text:span><text:span text:style-name="T42">Aux</text:span><text:span text:style-name="T1319">. </text:span><text:span text:style-name="T50">Operacional </text:span></text:p>
      <text:p text:style-name="P387"><text:span text:style-name="T905">118907 </text:span></text:p>
      <text:p text:style-name="P405"><text:soft-page-break/><text:span text:style-name="T1171">R</text:span><text:span text:style-name="T1716">$ </text:span><text:span text:style-name="T1471">1.233,43 </text:span></text:p>
      <text:p text:style-name="P416"><text:span text:style-name="T767">salario </text:span></text:p>
      <text:p text:style-name="P421"><text:span text:style-name="T1504">1.1.26- </text:span><text:span text:style-name="T74">Aux</text:span><text:span text:style-name="T1141">. </text:span><text:span text:style-name="T33">Operacional </text:span></text:p>
      <text:p text:style-name="P422"><text:span text:style-name="T1035">179787 </text:span></text:p>
      <text:p text:style-name="P405"><text:span text:style-name="T1319">R</text:span><text:span text:style-name="T1720">$ </text:span><text:span text:style-name="T1669">1.259,82 </text:span></text:p>
      <text:p text:style-name="P423"><text:span text:style-name="T807">62 </text:span><text:span text:style-name="T1614">M </text:span></text:p>
      <text:p text:style-name="P424"><text:span text:style-name="T46">Agosto </text:span><text:span text:style-name="T1297">FOLHA </text:span><text:span text:style-name="T999">DE </text:span><text:span text:style-name="T776">PAGAMENTO </text:span></text:p>
      <text:p text:style-name="P425"><text:span text:style-name="T1159">63 </text:span></text:p>
      <text:p text:style-name="P192"><text:span text:style-name="T942">M </text:span></text:p>
      <text:p text:style-name="P237"><text:span text:style-name="T1548">07/09/2017 </text:span></text:p>
      <text:p text:style-name="P283"><text:span text:style-name="T609">Guia </text:span></text:p>
      <text:p text:style-name="P426"><text:span text:style-name="T47">Agosto </text:span><text:span text:style-name="T973">Guia </text:span><text:span text:style-name="T1215">de </text:span><text:span text:style-name="T1420">Recolhimento </text:span><text:span text:style-name="T1002">do </text:span><text:span text:style-name="T1578">FGTS </text:span></text:p>
      <text:p text:style-name="P268"><text:span text:style-name="T81">64 </text:span></text:p>
      <text:p text:style-name="P428"><text:span text:style-name="T601">M </text:span></text:p>
      <text:p text:style-name="P237"><text:span text:style-name="T1667">10/09/2017 </text:span></text:p>
      <text:p text:style-name="P429"><text:span text:style-name="T1489">N. </text:span><text:span text:style-name="T737">F. </text:span><text:span text:style-name="T1411">Servs</text:span><text:span text:style-name="T1830">. </text:span></text:p>
      <text:p text:style-name="P243"><text:span text:style-name="T1475">65 </text:span><text:span text:style-name="T881">M </text:span></text:p>
      <text:p text:style-name="P237"><text:span text:style-name="T1667">10/09/2017 </text:span></text:p>
      <text:p text:style-name="P283"><text:span text:style-name="T1489">Guia </text:span></text:p>
      <text:p text:style-name="P430"><text:span text:style-name="T1790">Agosto </text:span><text:span text:style-name="T1089">Contribuição </text:span><text:span text:style-name="T1593">Assistencial </text:span></text:p>
      <text:p text:style-name="P431"><text:span text:style-name="T774">66 </text:span><text:span text:style-name="T1317">M </text:span></text:p>
      <text:p text:style-name="P432"><text:span text:style-name="T1667">10/09/2017 </text:span></text:p>
      <text:p text:style-name="P435"><text:span text:style-name="T1346">Guia </text:span></text:p>
      <text:p text:style-name="P436"><text:span text:style-name="T47">Agosto </text:span><text:span text:style-name="T1894">Contribuição </text:span><text:span text:style-name="T1265">Associativa </text:span></text:p>
      <text:p text:style-name="P437"><text:span text:style-name="T1635">67 </text:span><text:span text:style-name="T921">M </text:span><text:span text:style-name="T1520">15/09/2017 </text:span></text:p>
      <text:p text:style-name="P438"><text:span text:style-name="T744">Recibo </text:span></text:p>
      <text:p text:style-name="P439"><text:span text:style-name="T1421">68 </text:span></text:p>
      <text:p text:style-name="P182"><text:soft-page-break/><text:span text:style-name="T1321">M </text:span></text:p>
      <text:p text:style-name="P432"><text:span text:style-name="T1156">17/09/2017 </text:span></text:p>
      <text:p text:style-name="P429"><text:span text:style-name="T1616">N. </text:span><text:span text:style-name="T1245">F. </text:span><text:span text:style-name="T1664">Servs</text:span><text:span text:style-name="T1653">. </text:span></text:p>
      <text:p text:style-name="P441"><text:span text:style-name="T1020">611205 </text:span><text:span text:style-name="T1614">Sodexo </text:span></text:p>
      <text:p text:style-name="P440"><text:span text:style-name="T81">69 </text:span></text:p>
      <text:p text:style-name="P235"><text:span text:style-name="T1229">M </text:span></text:p>
      <text:p text:style-name="P442"><text:span text:style-name="T905">18/09/2017 </text:span></text:p>
      <text:p text:style-name="P443"><text:span text:style-name="T955">N. </text:span><text:span text:style-name="T1362">F. </text:span><text:span text:style-name="T1431">Conta </text:span></text:p>
      <text:p text:style-name="P444"><text:span text:style-name="T1843">70 </text:span><text:span text:style-name="T1426">M </text:span><text:span text:style-name="T1156">20/09/2017 </text:span></text:p>
      <text:p text:style-name="P435"><text:span text:style-name="T1220">Guia </text:span></text:p>
      <text:p text:style-name="P269"><text:span text:style-name="T1919">71 </text:span></text:p>
      <text:p text:style-name="P445"><text:span text:style-name="T996">M </text:span><text:span text:style-name="T1761">25/09/2017 </text:span></text:p>
      <text:p text:style-name="P283"><text:span text:style-name="T1317">Guia </text:span></text:p>
      <text:p text:style-name="P446"><text:span text:style-name="T1680">24871 </text:span><text:span text:style-name="T79">Guarupas </text:span></text:p>
      <text:p text:style-name="P447"><text:span text:style-name="T79">Agosto </text:span><text:span text:style-name="T1627">SAAE </text:span><text:span text:style-name="T874">GUARULHOS </text:span></text:p>
      <text:p text:style-name="P448"><text:span text:style-name="T1683">Agosto </text:span><text:span text:style-name="T607">Guia </text:span><text:span text:style-name="T1375">da </text:span><text:span text:style-name="T1459">Previdencia </text:span><text:span text:style-name="T1683">Social</text:span><text:span text:style-name="T1907">-</text:span><text:span text:style-name="T1566">GPS </text:span></text:p>
      <text:p text:style-name="P449"><text:span text:style-name="T79">Agosto </text:span><text:span text:style-name="T1275">PIS </text:span><text:span text:style-name="T806">Sobre </text:span><text:span text:style-name="T1262">a </text:span><text:span text:style-name="T1760">Folha </text:span></text:p>
      <text:p text:style-name="P450"><text:span text:style-name="T1622">268 </text:span><text:span text:style-name="T719">Talent </text:span><text:span text:style-name="T1471">Assessoria </text:span><text:span text:style-name="T1691">Contabil </text:span><text:span text:style-name="T724">LTDA </text:span><text:span text:style-name="T970">ME </text:span></text:p>
      <text:p text:style-name="P451"><text:span text:style-name="T1552">encargos </text:span></text:p>
      <text:p text:style-name="P452"><text:span text:style-name="T1684">encargos </text:span></text:p>
      <text:p text:style-name="P453"><text:span text:style-name="T78">encargos </text:span></text:p>
      <text:p text:style-name="P457"><text:span text:style-name="T1033">vale </text:span><text:span text:style-name="T74">transporte </text:span></text:p>
      <text:p text:style-name="P458"><text:span text:style-name="T807">10.3</text:span><text:span text:style-name="T1923">-</text:span><text:span text:style-name="T609">FGTS </text:span></text:p>
      <text:p text:style-name="P459"><text:span text:style-name="T1470">82905 </text:span></text:p>
      <text:p text:style-name="P461"><text:span text:style-name="T1686">R</text:span><text:span text:style-name="T970">$ </text:span><text:span text:style-name="T1457">3.639,30 </text:span></text:p>
      <text:p text:style-name="P462"><text:span text:style-name="T42">contabilidade_p.f</text:span><text:span text:style-name="T1127">. </text:span></text:p>
      <text:p text:style-name="P463"><text:span text:style-name="T1658">16.1</text:span><text:span text:style-name="T1926">-</text:span><text:span text:style-name="T975">contabilidade</text:span><text:span text:style-name="T1534">: </text:span></text:p>
      <text:p text:style-name="P464"><text:soft-page-break/><text:span text:style-name="T844">91101 </text:span></text:p>
      <text:p text:style-name="P415"><text:span text:style-name="T1008">R</text:span><text:span text:style-name="T834">$ </text:span><text:span text:style-name="T1411">1.977,00 </text:span></text:p>
      <text:p text:style-name="P465"><text:span text:style-name="T1673">1.0</text:span><text:span text:style-name="T1393">-</text:span><text:span text:style-name="T1033">Contr</text:span><text:span text:style-name="T421">. </text:span><text:span text:style-name="T769">Assistencial </text:span></text:p>
      <text:p text:style-name="P466"><text:span text:style-name="T1684">82903 </text:span></text:p>
      <text:p text:style-name="P468"><text:span text:style-name="T1219">R</text:span><text:span text:style-name="T815">$ </text:span><text:span text:style-name="T1678">296,69 </text:span></text:p>
      <text:p text:style-name="P469"><text:span text:style-name="T725">1.1</text:span><text:span text:style-name="T1534">-</text:span><text:span text:style-name="T1165">Mens</text:span><text:span text:style-name="T1117">. </text:span><text:span text:style-name="T1275">Sindical </text:span></text:p>
      <text:p text:style-name="P459"><text:span text:style-name="T900">82904 </text:span></text:p>
      <text:p text:style-name="P468"><text:span text:style-name="T724">R</text:span><text:span text:style-name="T1586">$ </text:span><text:span text:style-name="T1518">120,00 </text:span></text:p>
      <text:p text:style-name="P470"><text:span text:style-name="T370">72.1</text:span><text:span text:style-name="T543">-</text:span><text:span text:style-name="T172">Aquisição </text:span><text:span text:style-name="T824">de </text:span><text:span text:style-name="T1043">vale</text:span><text:span text:style-name="T1337">-</text:span><text:span text:style-name="T809">transporte </text:span></text:p>
      <text:p text:style-name="P471"><text:span text:style-name="T1520">81801 </text:span></text:p>
      <text:p text:style-name="P472"><text:span text:style-name="T1521">R</text:span><text:span text:style-name="T1750">$ </text:span><text:span text:style-name="T1266">196,63 </text:span></text:p>
      <text:p text:style-name="P473"><text:span text:style-name="T35">outras </text:span><text:span text:style-name="T51">despesas </text:span></text:p>
      <text:p text:style-name="P474"><text:span text:style-name="T1558">99.1</text:span><text:span text:style-name="T1929">-</text:span><text:span text:style-name="T1151">cesta </text:span><text:span text:style-name="T1683">básica</text:span><text:span text:style-name="T42">/</text:span><text:span text:style-name="T461">vale alimentação </text:span></text:p>
      <text:p text:style-name="P459"><text:span text:style-name="T724">81802 </text:span></text:p>
      <text:p text:style-name="P475"><text:span text:style-name="T1216">R</text:span><text:span text:style-name="T814">$ </text:span><text:span text:style-name="T1471">10.347,75 </text:span></text:p>
      <text:p text:style-name="P476"><text:span text:style-name="T1726">agua </text:span><text:span text:style-name="T1184">esgoto </text:span></text:p>
      <text:p text:style-name="P474"><text:span text:style-name="T79">44.1</text:span><text:span text:style-name="T1024">-</text:span><text:span text:style-name="T74">utilização </text:span><text:span text:style-name="T42">do </text:span><text:span text:style-name="T465">serviço </text:span><text:span text:style-name="T74">de </text:span><text:span text:style-name="T510">água </text:span></text:p>
      <text:p text:style-name="P477"><text:span text:style-name="T1691">2885 </text:span></text:p>
      <text:p text:style-name="P478"><text:span text:style-name="T1530">R</text:span><text:span text:style-name="T1755">$ </text:span><text:span text:style-name="T905">714,07 </text:span></text:p>
      <text:p text:style-name="P454"><text:span text:style-name="T1693">encargos </text:span></text:p>
      <text:p text:style-name="P479"><text:span text:style-name="T1622">0.5</text:span><text:span text:style-name="T1026">-</text:span><text:span text:style-name="T1277">INSS </text:span></text:p>
      <text:p text:style-name="P480"><text:span text:style-name="T1586">82902 </text:span></text:p>
      <text:p text:style-name="P481"><text:span text:style-name="T1331">R</text:span><text:span text:style-name="T1156">$ </text:span><text:span text:style-name="T1518">16.000,14 </text:span></text:p>
      <text:p text:style-name="P482"><text:span text:style-name="T744">encargos </text:span></text:p>
      <text:p text:style-name="P483"><text:span text:style-name="T900">0.6</text:span><text:span text:style-name="T1931">-</text:span><text:span text:style-name="T1029">PIS </text:span></text:p>
      <text:p text:style-name="P464"><text:span text:style-name="T1691">82901 </text:span></text:p>
      <text:p text:style-name="P484"><text:span text:style-name="T969">R</text:span><text:span text:style-name="T1577">$ </text:span><text:span text:style-name="T1008">454,91 </text:span></text:p>
      <text:p text:style-name="P270"><text:soft-page-break/><text:span text:style-name="T1609">72 </text:span></text:p>
      <text:p text:style-name="P267"><text:span text:style-name="T1018">73 </text:span></text:p>
      <text:p text:style-name="P485"><text:span text:style-name="T1458">Demonstrativ </text:span></text:p>
      <text:p text:style-name="P294"><text:span text:style-name="T1164">Demonstrativ </text:span></text:p>
      <text:p text:style-name="P486"><text:span text:style-name="T726">74 </text:span></text:p>
      <text:p text:style-name="P487"><text:span text:style-name="T1589">74 </text:span></text:p>
      <text:p text:style-name="P487"><text:span text:style-name="T1888">74 </text:span></text:p>
      <text:p text:style-name="P488"><text:span text:style-name="T1747">74 </text:span></text:p>
      <text:p text:style-name="P272"><text:span text:style-name="T1478">Σ </text:span><text:span text:style-name="T1276">Σ </text:span><text:span text:style-name="T1540">Σ </text:span><text:span text:style-name="T1694">Σ </text:span></text:p>
      <text:p text:style-name="P489"><text:span text:style-name="T1711">Agosto </text:span><text:span text:style-name="T1591">Conectividade </text:span><text:span text:style-name="T1566">Social </text:span><text:span text:style-name="T998">Agosto </text:span><text:span text:style-name="T130">Gefip</text:span><text:span text:style-name="T791">/</text:span><text:span text:style-name="T1134">Sefip </text:span></text:p>
      <text:p text:style-name="P217"><text:span text:style-name="T1404">25/09/2017 </text:span></text:p>
      <text:p text:style-name="P490"><text:span text:style-name="T969">Nota </text:span><text:span text:style-name="T1664">Fiscal </text:span></text:p>
      <text:p text:style-name="P433"><text:span text:style-name="T1761">25/09/2017 </text:span></text:p>
      <text:p text:style-name="P490"><text:span text:style-name="T1483">Nota </text:span><text:span text:style-name="T759">Fiscal </text:span></text:p>
      <text:p text:style-name="P239"><text:span text:style-name="T1404">25/09/2017 </text:span></text:p>
      <text:p text:style-name="P491"><text:span text:style-name="T1219">Nota </text:span><text:span text:style-name="T1207">Fiscal </text:span></text:p>
      <text:p text:style-name="P434"><text:span text:style-name="T1029">25/09/2017 </text:span></text:p>
      <text:p text:style-name="P492"><text:span text:style-name="T1550">Nota </text:span><text:span text:style-name="T919">Fiscal </text:span></text:p>
      <text:p text:style-name="P455"><text:span text:style-name="T1573">encargos </text:span></text:p>
      <text:p text:style-name="P493"><text:span text:style-name="T1678">10.2 </text:span><text:span text:style-name="T1476">Conectividade </text:span><text:span text:style-name="T1020">Social </text:span></text:p>
      <text:p text:style-name="P456"><text:span text:style-name="T1772">encargos </text:span></text:p>
      <text:p text:style-name="P494"><text:span text:style-name="T1691">0.8</text:span><text:span text:style-name="T1914">-</text:span><text:span text:style-name="T1285">GEFIP</text:span><text:span text:style-name="T1932">/</text:span><text:span text:style-name="T1520">SEFIP </text:span></text:p>
      <text:p text:style-name="P495"><text:span text:style-name="T1865">24090 </text:span><text:span text:style-name="T1779">Triade </text:span><text:span text:style-name="T50">Log.Com.e </text:span><text:span text:style-name="T1726">Serv</text:span><text:span text:style-name="T323">. </text:span><text:span text:style-name="T1796">EIRELLI </text:span></text:p>
      <text:p text:style-name="P496"><text:span text:style-name="T510">24090 </text:span><text:span text:style-name="T567">Triade </text:span><text:span text:style-name="T534">Log.Com.e Serv</text:span><text:span text:style-name="T284">. </text:span><text:span text:style-name="T528">EIRELLI </text:span><text:span text:style-name="T990">24090 </text:span><text:span text:style-name="T1869">Triade </text:span><text:span text:style-name="T1711">Log.Com.e </text:span><text:span text:style-name="T74">Serv</text:span><text:span text:style-name="T603">. </text:span><text:span text:style-name="T1709">EIRELLI </text:span><text:span text:style-name="T1015">24090 </text:span><text:span text:style-name="T1275">Triade </text:span><text:span text:style-name="T718">Log.Com.e </text:span><text:span text:style-name="T1680">Serv</text:span><text:span text:style-name="T323">. </text:span><text:span text:style-name="T1599">EIRELLI </text:span></text:p>
      <text:p text:style-name="P497"><text:span text:style-name="T1795">m_limpeza </text:span><text:span text:style-name="T1790">higiene </text:span><text:span text:style-name="T1727">m_limpeza higiene </text:span><text:span text:style-name="T1712">m_limpeza </text:span><text:span text:style-name="T1790">higiene </text:span></text:p>
      <text:p text:style-name="P498"><text:span text:style-name="T1889">22.5</text:span><text:span text:style-name="T1935">-</text:span><text:span text:style-name="T1576">amaciante </text:span><text:span text:style-name="T1731">22.8</text:span><text:span text:style-name="T973">-</text:span><text:span text:style-name="T1872">cera </text:span></text:p>
      <text:p text:style-name="P499"><text:span text:style-name="T1026">22.8</text:span><text:span text:style-name="T1831">-</text:span><text:span text:style-name="T1476">cera </text:span></text:p>
      <text:p text:style-name="P500"><text:soft-page-break/><text:span text:style-name="T461">m_limpeza </text:span><text:span text:style-name="T74">higiene </text:span><text:span text:style-name="T614">22.17</text:span><text:span text:style-name="T1570">-</text:span><text:span text:style-name="T461">detergente </text:span></text:p>
      <text:p text:style-name="P466"><text:span text:style-name="T1471">92601 </text:span></text:p>
      <text:p text:style-name="P501"><text:span text:style-name="T1678">R</text:span><text:span text:style-name="T1286">$ </text:span><text:span text:style-name="T1755">40,80 </text:span></text:p>
      <text:p text:style-name="P460"><text:span text:style-name="T910">92601 </text:span></text:p>
      <text:p text:style-name="P502"><text:span text:style-name="T1552">R</text:span><text:span text:style-name="T1622">$ </text:span><text:span text:style-name="T1663">45,30 </text:span></text:p>
      <text:p text:style-name="P467"><text:span text:style-name="T1691">92601 </text:span></text:p>
      <text:p text:style-name="P503"><text:span text:style-name="T1410">R</text:span><text:span text:style-name="T905">$ </text:span><text:span text:style-name="T724">226,89 </text:span></text:p>
      <text:p text:style-name="P460"><text:span text:style-name="T1403">92601 </text:span></text:p>
      <text:p text:style-name="P502"><text:span text:style-name="T1269">R</text:span><text:span text:style-name="T1033">$ </text:span><text:span text:style-name="T1269">94,08 </text:span></text:p>
      <text:p text:style-name="P504"><text:span text:style-name="T1683">Planilha </text:span><text:span text:style-name="T1388">Detalhada </text:span><text:span text:style-name="T1516">2 </text:span></text:p>
      <text:p text:style-name="P505"><text:span text:style-name="T395">Observação </text:span></text:p>
      <text:p text:style-name="P506"><text:span text:style-name="T1339">Origen </text:span><text:span text:style-name="T752">Item </text:span><text:span text:style-name="T497">Recurso </text:span></text:p>
      <text:p text:style-name="P507"><text:span text:style-name="T441">Data </text:span><text:span text:style-name="T1201">de </text:span><text:span text:style-name="T1137">Emissão </text:span></text:p>
      <text:p text:style-name="P508"><text:span text:style-name="T1046">Doctos </text:span></text:p>
      <text:p text:style-name="P509"><text:span text:style-name="T504">Especificação </text:span><text:span text:style-name="T1572">e </text:span><text:span text:style-name="T784">Número </text:span><text:span text:style-name="T448">do </text:span><text:span text:style-name="T1071">Documento </text:span></text:p>
      <text:p text:style-name="P510"><text:span text:style-name="T1349">74 </text:span></text:p>
      <text:p text:style-name="P512"><text:span text:style-name="T1222">M </text:span></text:p>
      <text:p text:style-name="P513"><text:span text:style-name="T1552">25/09/2017 </text:span></text:p>
      <text:p text:style-name="P514"><text:span text:style-name="T942">Nota </text:span><text:span text:style-name="T1105">Fiscal </text:span></text:p>
      <text:p text:style-name="P515"><text:span text:style-name="T972">74 </text:span></text:p>
      <text:p text:style-name="P517"><text:span text:style-name="T1682">M </text:span></text:p>
      <text:p text:style-name="P518"><text:span text:style-name="T774">25/09/2017 </text:span></text:p>
      <text:p text:style-name="P519"><text:span text:style-name="T1382">Nota </text:span><text:span text:style-name="T1457">Fiscal </text:span></text:p>
      <text:p text:style-name="P520"><text:span text:style-name="T1036">74 </text:span><text:span text:style-name="T1766">M </text:span></text:p>
      <text:p text:style-name="P518"><text:span text:style-name="T1471">25/09/2017 </text:span></text:p>
      <text:p text:style-name="P519"><text:span text:style-name="T601">Nota </text:span><text:span text:style-name="T744">Fiscal </text:span></text:p>
      <text:p text:style-name="P521"><text:span text:style-name="T1007">74 </text:span></text:p>
      <text:p text:style-name="P522"><text:soft-page-break/><text:span text:style-name="T1159">M </text:span></text:p>
      <text:p text:style-name="P518"><text:span text:style-name="T1691">25/09/2017 </text:span></text:p>
      <text:p text:style-name="P519"><text:span text:style-name="T744">Nota </text:span><text:span text:style-name="T1207">Fiscal </text:span></text:p>
      <text:p text:style-name="P516"><text:span text:style-name="T1008">74 </text:span></text:p>
      <text:p text:style-name="P84"><text:span text:style-name="T1665">M </text:span></text:p>
      <text:p text:style-name="P523"><text:span text:style-name="T1465">25/09/2017 </text:span></text:p>
      <text:p text:style-name="P524"><text:span text:style-name="T1457">Nota </text:span><text:span text:style-name="T1171">Fiscal </text:span></text:p>
      <text:p text:style-name="P525"><text:span text:style-name="T1507">74 </text:span><text:span text:style-name="T878">M </text:span></text:p>
      <text:p text:style-name="P523"><text:span text:style-name="T1465">25/09/2017 </text:span></text:p>
      <text:p text:style-name="P524"><text:span text:style-name="T1625">Nota </text:span><text:span text:style-name="T1664">Fiscal </text:span></text:p>
      <text:p text:style-name="P526"><text:span text:style-name="T1532">74 </text:span><text:span text:style-name="T1421">M </text:span></text:p>
      <text:p text:style-name="P528"><text:span text:style-name="T1402">25/09/2017 </text:span></text:p>
      <text:p text:style-name="P529"><text:span text:style-name="T1483">Nota </text:span><text:span text:style-name="T1220">Fiscal </text:span></text:p>
      <text:p text:style-name="P527"><text:span text:style-name="T818">74 </text:span><text:span text:style-name="T1486">M </text:span></text:p>
      <text:p text:style-name="P528"><text:span text:style-name="T1285">25/09/2017 </text:span></text:p>
      <text:p text:style-name="P519"><text:span text:style-name="T905">Nota </text:span><text:span text:style-name="T1260">Fiscal </text:span></text:p>
      <text:p text:style-name="P530"><text:span text:style-name="T1697">74 </text:span></text:p>
      <text:p text:style-name="P532"><text:span text:style-name="T1325">M </text:span></text:p>
      <text:p text:style-name="P528"><text:span text:style-name="T1418">25/09/2017 </text:span></text:p>
      <text:p text:style-name="P533"><text:span text:style-name="T1553">Nota </text:span><text:span text:style-name="T1207">Fiscal </text:span></text:p>
      <text:p text:style-name="P531"><text:span text:style-name="T1466">74 </text:span></text:p>
      <text:p text:style-name="P131"><text:span text:style-name="T739">M </text:span></text:p>
      <text:p text:style-name="P528"><text:span text:style-name="T1008">25/09/2017 </text:span></text:p>
      <text:p text:style-name="P533"><text:span text:style-name="T1614">Nota </text:span><text:span text:style-name="T994">Fiscal </text:span></text:p>
      <text:p text:style-name="P534"><text:span text:style-name="T1409">74 </text:span><text:span text:style-name="T1249">M </text:span></text:p>
      <text:p text:style-name="P536"><text:span text:style-name="T1008">25/09/2017 </text:span></text:p>
      <text:p text:style-name="P529"><text:span text:style-name="T89">Nota </text:span><text:span text:style-name="T1372">Fiscal </text:span></text:p>
      <text:p text:style-name="P537"><text:soft-page-break/><text:span text:style-name="T1610">74 </text:span></text:p>
      <text:p text:style-name="P131"><text:span text:style-name="T1332">M </text:span></text:p>
      <text:p text:style-name="P536"><text:span text:style-name="T1567">25/09/2017 </text:span></text:p>
      <text:p text:style-name="P538"><text:span text:style-name="T1504">Nota </text:span><text:span text:style-name="T505">Fiscal </text:span></text:p>
      <text:p text:style-name="P511"><text:span text:style-name="T1905">75 </text:span></text:p>
      <text:p text:style-name="P125"><text:span text:style-name="T1509">M </text:span></text:p>
      <text:p text:style-name="P536"><text:span text:style-name="T1465">27/09/2017 </text:span></text:p>
      <text:p text:style-name="P539"><text:span text:style-name="T1505">Nota </text:span><text:span text:style-name="T492">Fiscal </text:span></text:p>
      <text:p text:style-name="P82"><text:span text:style-name="T1468">76 </text:span></text:p>
      <text:p text:style-name="P131"><text:span text:style-name="T1486">M </text:span></text:p>
      <text:p text:style-name="P540"><text:span text:style-name="T1465">27/09/2017 </text:span></text:p>
      <text:p text:style-name="P541"><text:span text:style-name="T601">N. </text:span><text:span text:style-name="T1254">F. </text:span><text:span text:style-name="T1576">Conta </text:span></text:p>
      <text:p text:style-name="P535"><text:span text:style-name="T1123">77 </text:span><text:span text:style-name="T742">M </text:span></text:p>
      <text:p text:style-name="P540"><text:span text:style-name="T1304">27/09/2017 </text:span></text:p>
      <text:p text:style-name="P542"><text:span text:style-name="T1431">Holerite </text:span></text:p>
      <text:p text:style-name="P543"><text:span text:style-name="T1703">78 </text:span><text:span text:style-name="T978">M </text:span></text:p>
      <text:p text:style-name="P544"><text:span text:style-name="T1328">27/09/2017 </text:span><text:span text:style-name="T1512">Holerite </text:span></text:p>
      <text:p text:style-name="P545"><text:span text:style-name="T1237">24090 </text:span><text:span text:style-name="T1712">Triade </text:span><text:span text:style-name="T1710">Log.Com.e </text:span><text:span text:style-name="T1790">Serv</text:span><text:span text:style-name="T849">. </text:span><text:span text:style-name="T454">EIRELLI </text:span><text:span text:style-name="T957">24090 </text:span><text:span text:style-name="T1117">Triade </text:span><text:span text:style-name="T1643">Log.Com.e </text:span><text:span text:style-name="T894">Serv</text:span><text:span text:style-name="T323">. </text:span><text:span text:style-name="T387">EIRELLI </text:span><text:span text:style-name="T763">24090 </text:span><text:span text:style-name="T1711">Triade </text:span><text:span text:style-name="T1796">Log.Com.e </text:span><text:span text:style-name="T851">Serv</text:span><text:span text:style-name="T284">. </text:span><text:span text:style-name="T556">EIRELLI </text:span><text:span text:style-name="T1729">24090 </text:span><text:span text:style-name="T74">Triade </text:span><text:span text:style-name="T79">Log.Com.e </text:span><text:span text:style-name="T46">Serv</text:span><text:span text:style-name="T1422">. </text:span><text:span text:style-name="T465">EIRELLI </text:span><text:span text:style-name="T830">24090 </text:span><text:span text:style-name="T1726">Triade </text:span><text:span text:style-name="T1841">Log.Com.e </text:span><text:span text:style-name="T1836">Serv</text:span><text:span text:style-name="T741">. </text:span><text:span text:style-name="T1796">EIRELLI </text:span><text:span text:style-name="T1472">24090 </text:span><text:span text:style-name="T1523">Triade </text:span><text:span text:style-name="T461">Log.Com.e </text:span><text:span text:style-name="T1709">Serv</text:span><text:span text:style-name="T1936">. </text:span><text:span text:style-name="T1709">EIRELLI </text:span><text:span text:style-name="T1796">24090 </text:span><text:span text:style-name="T461">Triade Log.Com.e </text:span><text:span text:style-name="T1729">Serv</text:span><text:span text:style-name="T1939">. </text:span><text:span text:style-name="T1709">EIRELLI 24090 </text:span><text:span text:style-name="T1262">Triade </text:span><text:span text:style-name="T1158">Log.Com.e </text:span><text:span text:style-name="T79">Serv</text:span><text:span text:style-name="T1706">. </text:span><text:span text:style-name="T1005">EIRELLI </text:span><text:span text:style-name="T1729">24090 </text:span><text:span text:style-name="T1711">Triade </text:span><text:span text:style-name="T465">Log.Com.e </text:span><text:span text:style-name="T74">Serv</text:span><text:span text:style-name="T1028">. </text:span><text:span text:style-name="T753">EIRELLI </text:span><text:span text:style-name="T856">24090 </text:span><text:span text:style-name="T54">Triade </text:span><text:span text:style-name="T74">Log.Come </text:span><text:span text:style-name="T1472">Serv</text:span><text:span text:style-name="T3">. </text:span><text:span text:style-name="T1305">EIRELLI </text:span><text:span text:style-name="T1650">24090 </text:span><text:span text:style-name="T1707">Triade </text:span><text:span text:style-name="T1898">Log.Com.e </text:span><text:span text:style-name="T1847">Serv</text:span><text:span text:style-name="T1945">. </text:span><text:span text:style-name="T615">EIRELLI </text:span><text:span text:style-name="T869">24090 </text:span><text:span text:style-name="T1788">Triade </text:span><text:span text:style-name="T74">Log.Com.e Serv</text:span><text:span text:style-name="T323">. </text:span><text:span text:style-name="T465">EIRELLI </text:span></text:p>
      <text:p text:style-name="P546"><text:span text:style-name="T1776">26280 </text:span><text:span text:style-name="T461">Indugas Comercial </text:span><text:span text:style-name="T42">de Gas LTDA</text:span><text:span text:style-name="T1901">-</text:span><text:span text:style-name="T1661">EPP </text:span><text:span text:style-name="T1459">Setembro </text:span><text:span text:style-name="T1583">Telefonica </text:span><text:span text:style-name="T1169">S.A. </text:span></text:p>
      <text:p text:style-name="P547"><text:span text:style-name="T1008">Setembro </text:span><text:span text:style-name="T807">Adriana </text:span><text:span text:style-name="T1277">Kiritschenko </text:span><text:span text:style-name="T1171">Melo </text:span><text:span text:style-name="T1465">da </text:span><text:span text:style-name="T1531">Cruz </text:span></text:p>
      <text:p text:style-name="P548"><text:span text:style-name="T1600">Setembro </text:span><text:span text:style-name="T1163">Ana </text:span><text:span text:style-name="T1518">Paula </text:span><text:span text:style-name="T985">da </text:span><text:span text:style-name="T1465">Costa </text:span><text:span text:style-name="T1008">Pereira </text:span></text:p>
      <text:p text:style-name="P549"><text:span text:style-name="T1634">copa </text:span><text:span text:style-name="T1727">cozinha </text:span><text:span text:style-name="T1485">lactario </text:span><text:span text:style-name="T433">21.28- </text:span><text:span text:style-name="T1847">papel </text:span><text:span text:style-name="T1838">filme </text:span></text:p>
      <text:p text:style-name="P550"><text:span text:style-name="T397">22.40- </text:span><text:span text:style-name="T1727">luvas </text:span><text:span text:style-name="T463">de </text:span><text:span text:style-name="T1221">procedimento </text:span></text:p>
      <text:p text:style-name="P551"><text:span text:style-name="T463">copa </text:span><text:span text:style-name="T76">cozinha </text:span><text:span text:style-name="T1727">lactario </text:span><text:span text:style-name="T937">21.19</text:span><text:span text:style-name="T1921">-</text:span><text:span text:style-name="T1712">fósforo </text:span><text:span text:style-name="T1119">ou </text:span><text:span text:style-name="T1479">acendedor </text:span><text:span text:style-name="T1723">copa </text:span><text:span text:style-name="T1695">cozinha </text:span><text:span text:style-name="T1560">lactario </text:span><text:span text:style-name="T1937">21.24</text:span><text:span text:style-name="T1712">-</text:span><text:span text:style-name="T1560">guardanapo </text:span><text:span text:style-name="T1414">de </text:span><text:span text:style-name="T1420">papel </text:span><text:span text:style-name="T1731">m </text:span><text:span text:style-name="T51">limpeza </text:span><text:span text:style-name="T47">higiene </text:span><text:span text:style-name="T1790">22.38</text:span><text:span text:style-name="T76">-</text:span><text:span text:style-name="T1021">lustra</text:span><text:span text:style-name="T1880">-</text:span><text:span text:style-name="T986">móveis </text:span><text:span text:style-name="T915">m_limpeza </text:span><text:span text:style-name="T466">higiene </text:span><text:span text:style-name="T80">m_limpeza </text:span><text:span text:style-name="T43">higiene </text:span><text:span text:style-name="T466">22.40- </text:span><text:span text:style-name="T35">luvas </text:span><text:span text:style-name="T51">de </text:span><text:span text:style-name="T55">procedimento </text:span><text:span text:style-name="T47">m_limpeza </text:span><text:span text:style-name="T735">higiene </text:span><text:span text:style-name="T514">22.40- </text:span><text:span text:style-name="T51">luvas </text:span><text:span text:style-name="T35">de </text:span><text:span text:style-name="T9">procedimento </text:span><text:span text:style-name="T735">copa </text:span><text:span text:style-name="T1436">cozinha </text:span><text:span text:style-name="T123">lactario </text:span><text:span text:style-name="T1513">21.27 </text:span><text:span text:style-name="T958">- </text:span><text:span text:style-name="T51">papel </text:span><text:span text:style-name="T35">aluminio </text:span><text:span text:style-name="T43">m_limpeza higiene </text:span><text:span text:style-name="T1107">22.45- </text:span><text:span text:style-name="T55">papel higienico </text:span><text:span text:style-name="T761">copa </text:span><text:span text:style-name="T79">cozinha </text:span><text:span text:style-name="T1726">lactario </text:span><text:span text:style-name="T806">21.29 </text:span><text:span text:style-name="T1352">- </text:span><text:span text:style-name="T461">papel </text:span><text:span text:style-name="T3">toalha </text:span><text:span text:style-name="T55">m_limpeza </text:span><text:span text:style-name="T1710">higiene </text:span><text:span text:style-name="T961">22.49</text:span><text:span text:style-name="T1734">-</text:span><text:span text:style-name="T1485">removedor </text:span></text:p>
      <text:p text:style-name="P552"><text:span text:style-name="T862">Razão </text:span><text:span text:style-name="T402">Social </text:span><text:span text:style-name="T426">do </text:span><text:span text:style-name="T737">Favorecido </text:span></text:p>
      <text:p text:style-name="P553"><text:span text:style-name="T1136">Código </text:span><text:span text:style-name="T1920">- </text:span><text:span text:style-name="T1642">Natureza </text:span><text:span text:style-name="T479">da </text:span><text:span text:style-name="T991">Despesa </text:span></text:p>
      <text:p text:style-name="P554"><text:span text:style-name="T86">Especificação </text:span><text:span text:style-name="T1611">das </text:span><text:span text:style-name="T950">Despesas </text:span></text:p>
      <text:p text:style-name="P555"><text:soft-page-break/><text:span text:style-name="T598">Transferência </text:span><text:span text:style-name="T1641">Eletrônica </text:span><text:span text:style-name="T430">n </text:span></text:p>
      <text:p text:style-name="P556"><text:span text:style-name="T1510">Valor </text:span></text:p>
      <text:p text:style-name="P557"><text:span text:style-name="T1485">m_limpeza </text:span><text:span text:style-name="T76">higiene </text:span></text:p>
      <text:p text:style-name="P558"><text:span text:style-name="T1941">22.24 </text:span><text:span text:style-name="T461">esponja </text:span></text:p>
      <text:p text:style-name="P559"><text:span text:style-name="T487">Observação </text:span></text:p>
      <text:p text:style-name="P560"><text:span text:style-name="T1623">92601 </text:span></text:p>
      <text:p text:style-name="P563"><text:span text:style-name="T1465">R</text:span><text:span text:style-name="T1548">$ </text:span><text:span text:style-name="T719">14,00 </text:span></text:p>
      <text:p text:style-name="P561"><text:span text:style-name="T774">92601 </text:span></text:p>
      <text:p text:style-name="P563"><text:span text:style-name="T768">R</text:span><text:span text:style-name="T1942">$ </text:span><text:span text:style-name="T1156">23,32 </text:span></text:p>
      <text:p text:style-name="P564"><text:span text:style-name="T1667">92601 </text:span></text:p>
      <text:p text:style-name="P567"><text:span text:style-name="T1667">R</text:span><text:span text:style-name="T1294">$ </text:span><text:span text:style-name="T1430">7,44 </text:span></text:p>
      <text:p text:style-name="P565"><text:span text:style-name="T1667">92601 </text:span></text:p>
      <text:p text:style-name="P568"><text:span text:style-name="T1277">RS </text:span><text:span text:style-name="T1285">81,75 </text:span></text:p>
      <text:p text:style-name="P566"><text:span text:style-name="T814">92601 </text:span></text:p>
      <text:p text:style-name="P569"><text:span text:style-name="T1009">R</text:span><text:span text:style-name="T1498">$ </text:span><text:span text:style-name="T724">18,72 </text:span></text:p>
      <text:p text:style-name="P566"><text:span text:style-name="T976">92601 </text:span></text:p>
      <text:p text:style-name="P570"><text:span text:style-name="T976">R</text:span><text:span text:style-name="T1465">$ </text:span><text:span text:style-name="T1548">17,85 </text:span></text:p>
      <text:p text:style-name="P571"><text:span text:style-name="T1684">92601 </text:span></text:p>
      <text:p text:style-name="P574"><text:span text:style-name="T1490">R</text:span><text:span text:style-name="T1030">$ </text:span><text:span text:style-name="T1008">98,90 </text:span></text:p>
      <text:p text:style-name="P575"><text:span text:style-name="T616">92601 </text:span></text:p>
      <text:p text:style-name="P576"><text:span text:style-name="T901">R</text:span><text:span text:style-name="T1750">$ </text:span><text:span text:style-name="T1285">98,90 </text:span></text:p>
      <text:p text:style-name="P572"><text:span text:style-name="T1520">92601 </text:span></text:p>
      <text:p text:style-name="P577"><text:span text:style-name="T1692">R</text:span><text:span text:style-name="T1601">$ </text:span><text:span text:style-name="T1622">11,02 </text:span></text:p>
      <text:p text:style-name="P573"><text:span text:style-name="T1684">92601 </text:span></text:p>
      <text:p text:style-name="P578"><text:span text:style-name="T1457">R</text:span><text:span text:style-name="T1001">$ </text:span><text:span text:style-name="T1476">461,46 </text:span></text:p>
      <text:p text:style-name="P579"><text:span text:style-name="T1273">92601 </text:span></text:p>
      <text:p text:style-name="P580"><text:span text:style-name="T1684">R</text:span><text:span text:style-name="T1601">$ </text:span><text:span text:style-name="T1418">16,42 </text:span></text:p>
      <text:p text:style-name="P573"><text:soft-page-break/><text:span text:style-name="T1552">92601 </text:span></text:p>
      <text:p text:style-name="P581"><text:span text:style-name="T1284">R</text:span><text:span text:style-name="T1496">$ </text:span><text:span text:style-name="T1459">64,05 </text:span></text:p>
      <text:p text:style-name="P582"><text:span text:style-name="T792">gas </text:span></text:p>
      <text:p text:style-name="P583"><text:span text:style-name="T46">45.1</text:span><text:span text:style-name="T1061">-</text:span><text:span text:style-name="T46">utilização </text:span><text:span text:style-name="T74">do </text:span><text:span text:style-name="T54">serviço </text:span><text:span text:style-name="T1726">de </text:span><text:span text:style-name="T50">gás </text:span></text:p>
      <text:p text:style-name="P584"><text:span text:style-name="T1691">22713 </text:span></text:p>
      <text:p text:style-name="P135"><text:span text:style-name="T1678">R</text:span><text:span text:style-name="T1548">$ </text:span><text:span text:style-name="T774">291,19 </text:span></text:p>
      <text:p text:style-name="P585"><text:span text:style-name="T807">telefonia </text:span></text:p>
      <text:p text:style-name="P586"><text:span text:style-name="T74">58.1</text:span><text:span text:style-name="T1451">-</text:span><text:span text:style-name="T461">utilização </text:span><text:span text:style-name="T50">do </text:span><text:span text:style-name="T725">serviço </text:span><text:span text:style-name="T747">de </text:span><text:span text:style-name="T1845">telefonia </text:span><text:span text:style-name="T1412">e </text:span><text:span text:style-name="T1627">i </text:span></text:p>
      <text:p text:style-name="P129"><text:span text:style-name="T1690">20252 </text:span></text:p>
      <text:p text:style-name="P135"><text:span text:style-name="T1669">R</text:span><text:span text:style-name="T1584">$ </text:span><text:span text:style-name="T1402">362,52 </text:span></text:p>
      <text:p text:style-name="P185"><text:span text:style-name="T1755">salario </text:span></text:p>
      <text:p text:style-name="P587"><text:span text:style-name="T1552">Aux</text:span><text:span text:style-name="T1832">. </text:span><text:span text:style-name="T985">Classe </text:span></text:p>
      <text:p text:style-name="P588"><text:span text:style-name="T1616">68063 </text:span></text:p>
      <text:p text:style-name="P135"><text:span text:style-name="T1520">R</text:span><text:span text:style-name="T1761">$ </text:span><text:span text:style-name="T1722">827,37 </text:span></text:p>
      <text:p text:style-name="P249"><text:span text:style-name="T1001">salario </text:span></text:p>
      <text:p text:style-name="P589"><text:span text:style-name="T1893">1.1.26</text:span><text:span text:style-name="T1883">-</text:span><text:span text:style-name="T1166">Aux</text:span><text:span text:style-name="T1253">. </text:span><text:span text:style-name="T952">Operacional </text:span></text:p>
      <text:p text:style-name="P247"><text:span text:style-name="T1390">135445 </text:span></text:p>
      <text:p text:style-name="P140"><text:span text:style-name="T1411">R</text:span><text:span text:style-name="T774">$ </text:span><text:span text:style-name="T1008">2.048,44 </text:span></text:p>
      <text:p text:style-name="P590"><text:span text:style-name="T1828">79 </text:span></text:p>
      <text:p text:style-name="P125"><text:span text:style-name="T1380">M </text:span></text:p>
      <text:p text:style-name="P591"><text:span text:style-name="T1316">27/09/2017 </text:span><text:span text:style-name="T940">Holerite </text:span></text:p>
      <text:p text:style-name="P592"><text:span text:style-name="T1412">Setembro </text:span><text:span text:style-name="T461">Ana </text:span><text:span text:style-name="T1618">Paula </text:span><text:span text:style-name="T42">Jose </text:span><text:span text:style-name="T74">de </text:span><text:span text:style-name="T54">Souza </text:span></text:p>
      <text:p text:style-name="P259"><text:span text:style-name="T1457">salario </text:span></text:p>
      <text:p text:style-name="P119"><text:span text:style-name="T728">1.1.6</text:span><text:span text:style-name="T1947">-</text:span><text:span text:style-name="T976">Educador </text:span></text:p>
      <text:p text:style-name="P196"><text:span text:style-name="T1304">124575 </text:span></text:p>
      <text:p text:style-name="P130"><text:span text:style-name="T901">R</text:span><text:span text:style-name="T977">$ </text:span><text:span text:style-name="T814">1.269,74 </text:span></text:p>
      <text:p text:style-name="P148"><text:span text:style-name="T1684">80 </text:span><text:span text:style-name="T1111">M </text:span></text:p>
      <text:p text:style-name="P540"><text:soft-page-break/><text:span text:style-name="T814">27/09/2017 </text:span></text:p>
      <text:p text:style-name="P115"><text:span text:style-name="T1317">Holerite </text:span></text:p>
      <text:p text:style-name="P593"><text:span text:style-name="T966">Setembro </text:span><text:span text:style-name="T1035">Benedita </text:span><text:span text:style-name="T1755">Gomes </text:span><text:span text:style-name="T1263">de </text:span><text:span text:style-name="T1749">Oliveira </text:span></text:p>
      <text:p text:style-name="P252"><text:span text:style-name="T966">salario </text:span></text:p>
      <text:p text:style-name="P594"><text:span text:style-name="T1671">1.1.8</text:span><text:span text:style-name="T1700">-</text:span><text:span text:style-name="T1497">Aux</text:span><text:span text:style-name="T1732">. </text:span><text:span text:style-name="T814">Classe </text:span></text:p>
      <text:p text:style-name="P181"><text:span text:style-name="T609">191884 </text:span></text:p>
      <text:p text:style-name="P140"><text:span text:style-name="T1387">R</text:span><text:span text:style-name="T1761">$ </text:span><text:span text:style-name="T1156">1.237,13 </text:span></text:p>
      <text:p text:style-name="P142"><text:span text:style-name="T1471">81 </text:span><text:span text:style-name="T1220">M </text:span></text:p>
      <text:p text:style-name="P85"><text:span text:style-name="T1285">27/09/2017 </text:span></text:p>
      <text:p text:style-name="P193"><text:span text:style-name="T1260">Holerite </text:span></text:p>
      <text:p text:style-name="P595"><text:span text:style-name="T1606">Setembro </text:span><text:span text:style-name="T985">Carolane </text:span><text:span text:style-name="T976">Santos </text:span><text:span text:style-name="T1254">Correia </text:span></text:p>
      <text:p text:style-name="P259"><text:span text:style-name="T985">salario </text:span></text:p>
      <text:p text:style-name="P596"><text:span text:style-name="T1410">1.1.6</text:span><text:span text:style-name="T1655">-</text:span><text:span text:style-name="T1489">Educador </text:span></text:p>
      <text:p text:style-name="P208"><text:span text:style-name="T1606">71226 </text:span></text:p>
      <text:p text:style-name="P597"><text:span text:style-name="T1552">R</text:span><text:span text:style-name="T1285">$ </text:span><text:span text:style-name="T1671">2.028,61 </text:span></text:p>
      <text:p text:style-name="P83"><text:span text:style-name="T882">82 </text:span></text:p>
      <text:p text:style-name="P598"><text:span text:style-name="T946">M </text:span></text:p>
      <text:p text:style-name="P599"><text:span text:style-name="T1277">27/09/2017 </text:span></text:p>
      <text:p text:style-name="P193"><text:span text:style-name="T1266">Holerite </text:span></text:p>
      <text:p text:style-name="P600"><text:span text:style-name="T38">Setembro </text:span><text:span text:style-name="T50">Claudia Kelly </text:span><text:span text:style-name="T4">dos </text:span><text:span text:style-name="T33">Santos Barros </text:span></text:p>
      <text:p text:style-name="P363"><text:span text:style-name="T1263">salario </text:span></text:p>
      <text:p text:style-name="P596"><text:span text:style-name="T1469">1.1.6</text:span><text:span text:style-name="T1156">-</text:span><text:span text:style-name="T1489">Educador </text:span></text:p>
      <text:p text:style-name="P281"><text:span text:style-name="T1263">14133 </text:span></text:p>
      <text:p text:style-name="P601"><text:span text:style-name="T1465">R</text:span><text:span text:style-name="T1606">$ </text:span><text:span text:style-name="T1586">2.014,08 </text:span></text:p>
      <text:p text:style-name="P602"><text:span text:style-name="T881">83 </text:span></text:p>
      <text:p text:style-name="P182"><text:span text:style-name="T1007">M </text:span></text:p>
      <text:p text:style-name="P599"><text:span text:style-name="T1586">27/09/2017 </text:span></text:p>
      <text:p text:style-name="P193"><text:soft-page-break/><text:span text:style-name="T1239">Holerite </text:span></text:p>
      <text:p text:style-name="P603"><text:span text:style-name="T1932">Setembro </text:span><text:span text:style-name="T1465">Deise </text:span><text:span text:style-name="T774">Tatiana </text:span><text:span text:style-name="T1571">da </text:span><text:span text:style-name="T1418">Silva </text:span><text:span text:style-name="T1576">Medeiros </text:span></text:p>
      <text:p text:style-name="P259"><text:span text:style-name="T1285">salario </text:span></text:p>
      <text:p text:style-name="P596"><text:span text:style-name="T1531">1.1.6</text:span><text:span text:style-name="T1520">-</text:span><text:span text:style-name="T966">Educador </text:span></text:p>
      <text:p text:style-name="P328"><text:span text:style-name="T1663">63134 </text:span></text:p>
      <text:p text:style-name="P601"><text:span text:style-name="T1518">R</text:span><text:span text:style-name="T1622">$ </text:span><text:span text:style-name="T1465">1.189,44 </text:span></text:p>
      <text:p text:style-name="P142"><text:span text:style-name="T1567">84 </text:span><text:span text:style-name="T1229">M </text:span></text:p>
      <text:p text:style-name="P85"><text:span text:style-name="T1716">27/09/2017 </text:span></text:p>
      <text:p text:style-name="P193"><text:span text:style-name="T1430">Holerite </text:span></text:p>
      <text:p text:style-name="P604"><text:span text:style-name="T719">Setembro </text:span><text:span text:style-name="T976">Fernanda </text:span><text:span text:style-name="T1684">Alves </text:span><text:span text:style-name="T1483">da </text:span><text:span text:style-name="T814">Silva </text:span></text:p>
      <text:p text:style-name="P363"><text:span text:style-name="T1471">salario </text:span></text:p>
      <text:p text:style-name="P605"><text:span text:style-name="T767">1.1.6</text:span><text:span text:style-name="T1786">-</text:span><text:span text:style-name="T1576">Educador </text:span></text:p>
      <text:p text:style-name="P367"><text:span text:style-name="T1567">164348 </text:span></text:p>
      <text:p text:style-name="P606"><text:span text:style-name="T1655">R</text:span><text:span text:style-name="T1625">$ </text:span><text:span text:style-name="T875">1.983,72 </text:span></text:p>
      <text:p text:style-name="P167"><text:span text:style-name="T1484">85 </text:span><text:span text:style-name="T601">M </text:span></text:p>
      <text:p text:style-name="P607"><text:span text:style-name="T1586">27/09/2017 </text:span></text:p>
      <text:p text:style-name="P193"><text:span text:style-name="T1317">Holerite </text:span></text:p>
      <text:p text:style-name="P149"><text:span text:style-name="T1663">86 </text:span><text:span text:style-name="T1260">M </text:span></text:p>
      <text:p text:style-name="P608"><text:span text:style-name="T1285">27/09/2017 </text:span></text:p>
      <text:p text:style-name="P193"><text:span text:style-name="T814">Holerite </text:span></text:p>
      <text:p text:style-name="P333"><text:span text:style-name="T962">87 </text:span><text:span text:style-name="T1332">M </text:span></text:p>
      <text:p text:style-name="P607"><text:span text:style-name="T1552">27/09/2017 </text:span></text:p>
      <text:p text:style-name="P193"><text:span text:style-name="T1220">Holerite </text:span></text:p>
      <text:p text:style-name="P401"><text:span text:style-name="T616">88 </text:span><text:span text:style-name="T1306">M </text:span></text:p>
      <text:p text:style-name="P173"><text:span text:style-name="T767">27/09/2017 </text:span></text:p>
      <text:p text:style-name="P193"><text:span text:style-name="T1350">Holerite </text:span></text:p>
      <text:p text:style-name="P190"><text:span text:style-name="T772">89 </text:span></text:p>
      <text:p text:style-name="P609"><text:soft-page-break/><text:span text:style-name="T744">M </text:span><text:span text:style-name="T1684">27/09/2017 </text:span></text:p>
      <text:p text:style-name="P240"><text:span text:style-name="T1655">Holerite </text:span></text:p>
      <text:p text:style-name="P600"><text:span text:style-name="T1755">Setembro </text:span><text:span text:style-name="T1411">Francisca </text:span><text:span text:style-name="T1520">Celia </text:span><text:span text:style-name="T875">da </text:span><text:span text:style-name="T1321">Silva </text:span><text:span text:style-name="T1277">Amorin </text:span></text:p>
      <text:p text:style-name="P610"><text:span text:style-name="T1667">Setembro </text:span><text:span text:style-name="T1663">Geralda </text:span><text:span text:style-name="T1171">Isabel </text:span><text:span text:style-name="T1346">de </text:span><text:span text:style-name="T1722">Castro </text:span></text:p>
      <text:p text:style-name="P611"><text:span text:style-name="T1817">Setembro </text:span><text:span text:style-name="T1691">Gineide </text:span><text:span text:style-name="T1541">Alves </text:span><text:span text:style-name="T1285">Cardoso </text:span></text:p>
      <text:p text:style-name="P612"><text:span text:style-name="T1890">Setembro </text:span><text:span text:style-name="T1026">Ivonete </text:span><text:span text:style-name="T1586">Brito </text:span><text:span text:style-name="T1749">de </text:span><text:span text:style-name="T900">Almeida </text:span><text:span text:style-name="T1810">Setembro </text:span><text:span text:style-name="T840">Josefa </text:span><text:span text:style-name="T983">Irandi </text:span><text:span text:style-name="T1570">da </text:span><text:span text:style-name="T1319">Silva </text:span></text:p>
      <text:p text:style-name="P613"><text:span text:style-name="T1008">salario </text:span></text:p>
      <text:p text:style-name="P614"><text:span text:style-name="T1266">1.1.8</text:span><text:span text:style-name="T1950">-</text:span><text:span text:style-name="T1595">Aux</text:span><text:span text:style-name="T1840">. </text:span><text:span text:style-name="T1722">Classe </text:span></text:p>
      <text:p text:style-name="P615"><text:span text:style-name="T1663">186031 </text:span></text:p>
      <text:p text:style-name="P140"><text:span text:style-name="T1285">R</text:span><text:span text:style-name="T1761">$ </text:span><text:span text:style-name="T1622">1.309,21 </text:span></text:p>
      <text:p text:style-name="P383"><text:span text:style-name="T1595">salario </text:span></text:p>
      <text:p text:style-name="P616"><text:span text:style-name="T780">1.1.12</text:span><text:span text:style-name="T1815">-</text:span><text:span text:style-name="T1171">Assist</text:span><text:span text:style-name="T326">. </text:span><text:span text:style-name="T1678">Adm</text:span><text:span text:style-name="T1821">. </text:span></text:p>
      <text:p text:style-name="P231"><text:span text:style-name="T1331">104914 </text:span></text:p>
      <text:p text:style-name="P348"><text:span text:style-name="T719">R</text:span><text:span text:style-name="T1722">$ </text:span><text:span text:style-name="T1277">1.320,50 </text:span></text:p>
      <text:p text:style-name="P376"><text:span text:style-name="T1691">salario </text:span></text:p>
      <text:p text:style-name="P617"><text:span text:style-name="T876">1.1.9</text:span><text:span text:style-name="T1449">-</text:span><text:span text:style-name="T976">Cozinheira </text:span></text:p>
      <text:p text:style-name="P281"><text:span text:style-name="T905">97632 </text:span></text:p>
      <text:p text:style-name="P348"><text:span text:style-name="T1622">R</text:span><text:span text:style-name="T1586">$ </text:span><text:span text:style-name="T1755">1.320,50 </text:span></text:p>
      <text:p text:style-name="P618"><text:span text:style-name="T1571">salario </text:span></text:p>
      <text:p text:style-name="P350"><text:span text:style-name="T976">1.1.8</text:span><text:span text:style-name="T1917">-</text:span><text:span text:style-name="T1671">Aux</text:span><text:span text:style-name="T1093">. </text:span><text:span text:style-name="T985">Classe </text:span></text:p>
      <text:p text:style-name="P196"><text:span text:style-name="T1465">210943 </text:span></text:p>
      <text:p text:style-name="P248"><text:span text:style-name="T1792">R</text:span><text:span text:style-name="T1411">$ </text:span><text:span text:style-name="T1622">1.350,44 </text:span></text:p>
      <text:p text:style-name="P618"><text:span text:style-name="T807">salario </text:span></text:p>
      <text:p text:style-name="P350"><text:span text:style-name="T1667">1.1.8</text:span><text:span text:style-name="T1955">-</text:span><text:span text:style-name="T1622">Aux</text:span><text:span text:style-name="T40">. </text:span><text:span text:style-name="T1755">Classe </text:span></text:p>
      <text:p text:style-name="P365"><text:span text:style-name="T774">182923 </text:span></text:p>
      <text:p text:style-name="P348"><text:span text:style-name="T1026">R</text:span><text:span text:style-name="T1635">$ </text:span><text:span text:style-name="T1404">1.350,44 </text:span></text:p>
      <text:p text:style-name="P213"><text:span text:style-name="T1718">90 </text:span></text:p>
      <text:p text:style-name="P235"><text:soft-page-break/><text:span text:style-name="T924">M </text:span></text:p>
      <text:p text:style-name="P336"><text:span text:style-name="T1673">27/09/2017 </text:span><text:span text:style-name="T753">Holerite </text:span></text:p>
      <text:p text:style-name="P620"><text:span text:style-name="T33">Setembro </text:span><text:span text:style-name="T1559">Jucelia </text:span><text:span text:style-name="T1388">da </text:span><text:span text:style-name="T1491">Silva </text:span><text:span text:style-name="T74">Andrade </text:span></text:p>
      <text:p text:style-name="P621"><text:span text:style-name="T769">salario </text:span></text:p>
      <text:p text:style-name="P622"><text:span text:style-name="T1304">1.1.8</text:span><text:span text:style-name="T477">-</text:span><text:span text:style-name="T774">Aux</text:span><text:span text:style-name="T1797">. </text:span><text:span text:style-name="T1430">Classe </text:span></text:p>
      <text:p text:style-name="P231"><text:span text:style-name="T1521">133809 </text:span></text:p>
      <text:p text:style-name="P348"><text:span text:style-name="T1497">R</text:span><text:span text:style-name="T1285">$ </text:span><text:span text:style-name="T1465">1.274,94 </text:span></text:p>
      <text:p text:style-name="P623"><text:span text:style-name="T911">93 </text:span></text:p>
      <text:p text:style-name="P358"><text:span text:style-name="T87">M </text:span></text:p>
      <text:p text:style-name="P341"><text:span text:style-name="T1476">27/09/2017 </text:span></text:p>
      <text:p text:style-name="P240"><text:span text:style-name="T1508">Holerite </text:span></text:p>
      <text:p text:style-name="P624"><text:span text:style-name="T1411">Setembro </text:span><text:span text:style-name="T1263">Liliane </text:span><text:span text:style-name="T1571">da </text:span><text:span text:style-name="T1625">Silva </text:span></text:p>
      <text:p text:style-name="P621"><text:span text:style-name="T1761">salario </text:span></text:p>
      <text:p text:style-name="P625"><text:span text:style-name="T776">1.1.1</text:span><text:span text:style-name="T1924">-</text:span><text:span text:style-name="T1284">Coord</text:span><text:span text:style-name="T1900">. </text:span><text:span text:style-name="T54">Pedag</text:span><text:span text:style-name="T835">. </text:span></text:p>
      <text:p text:style-name="P231"><text:span text:style-name="T777">107662 </text:span></text:p>
      <text:p text:style-name="P348"><text:span text:style-name="T1008">R</text:span><text:span text:style-name="T878">$ </text:span><text:span text:style-name="T1518">2.711,43 </text:span></text:p>
      <text:p text:style-name="P168"><text:span text:style-name="T728">92 </text:span><text:span text:style-name="T751">M </text:span></text:p>
      <text:p text:style-name="P607"><text:span text:style-name="T1471">27/09/2017 </text:span></text:p>
      <text:p text:style-name="P228"><text:span text:style-name="T1616">Holerite </text:span></text:p>
      <text:p text:style-name="P626"><text:span text:style-name="T1029">Setembro </text:span><text:span text:style-name="T1457">Maria </text:span><text:span text:style-name="T1020">Feitosa </text:span><text:span text:style-name="T1761">Ferreira </text:span><text:span text:style-name="T1541">Sales </text:span></text:p>
      <text:p text:style-name="P619"><text:span text:style-name="T1465">salario </text:span></text:p>
      <text:p text:style-name="P350"><text:span text:style-name="T767">1.1.8</text:span><text:span text:style-name="T1636">-</text:span><text:span text:style-name="T1693">Aux</text:span><text:span text:style-name="T78">. </text:span><text:span text:style-name="T1693">Classe </text:span></text:p>
      <text:p text:style-name="P397"><text:span text:style-name="T1755">133795 </text:span></text:p>
      <text:p text:style-name="P627"><text:span text:style-name="T1556">R$ </text:span><text:span text:style-name="T1001">1.350,44 </text:span></text:p>
      <text:p text:style-name="P628"><text:span text:style-name="T1672">93 </text:span><text:span text:style-name="T1507">M </text:span></text:p>
      <text:p text:style-name="P136"><text:span text:style-name="T726">27/09/2017 </text:span></text:p>
      <text:p text:style-name="P394"><text:span text:style-name="T1346">Holerite </text:span></text:p>
      <text:p text:style-name="P631"><text:soft-page-break/><text:span text:style-name="T1029">Setembro </text:span><text:span text:style-name="T1518">Maria </text:span><text:span text:style-name="T905">Lucia </text:span><text:span text:style-name="T1285">dos </text:span><text:span text:style-name="T1556">Santos </text:span></text:p>
      <text:p text:style-name="P621"><text:span text:style-name="T1411">salario </text:span></text:p>
      <text:p text:style-name="P632"><text:span text:style-name="T769">1.1.2</text:span><text:span text:style-name="T1708">-</text:span><text:span text:style-name="T1673">Diretor </text:span><text:span text:style-name="T769">(</text:span><text:span text:style-name="T1158">a</text:span><text:span text:style-name="T1491">) </text:span></text:p>
      <text:p text:style-name="P287"><text:span text:style-name="T1266">96105 </text:span></text:p>
      <text:p text:style-name="P351"><text:span text:style-name="T774">R</text:span><text:span text:style-name="T1157">$ </text:span><text:span text:style-name="T905">3.508,28 </text:span></text:p>
      <text:p text:style-name="P629"><text:span text:style-name="T1556">94 </text:span><text:span text:style-name="T1390">M </text:span></text:p>
      <text:p text:style-name="P201"><text:span text:style-name="T842">27/09/2017 </text:span></text:p>
      <text:p text:style-name="P394"><text:span text:style-name="T966">Holerite </text:span></text:p>
      <text:p text:style-name="P633"><text:span text:style-name="T1020">Setembro </text:span><text:span text:style-name="T1576">Marinete </text:span><text:span text:style-name="T1667">da </text:span><text:span text:style-name="T900">Silva de </text:span><text:span text:style-name="T1586">Oliveira </text:span></text:p>
      <text:p text:style-name="P634"><text:span text:style-name="T719">salario </text:span></text:p>
      <text:p text:style-name="P622"><text:span text:style-name="T774">1.1.8</text:span><text:span text:style-name="T1922">-</text:span><text:span text:style-name="T1029">Aux</text:span><text:span text:style-name="T1870">. </text:span><text:span text:style-name="T834">Classe </text:span></text:p>
      <text:p text:style-name="P635"><text:span text:style-name="T729">187119 </text:span></text:p>
      <text:p text:style-name="P351"><text:span text:style-name="T1671">R</text:span><text:span text:style-name="T1884">$ </text:span><text:span text:style-name="T1663">1.350,44 </text:span></text:p>
      <text:p text:style-name="P225"><text:span text:style-name="T1747">95 </text:span></text:p>
      <text:p text:style-name="P182"><text:span text:style-name="T604">M </text:span></text:p>
      <text:p text:style-name="P341"><text:span text:style-name="T900">27/09/2017 </text:span></text:p>
      <text:p text:style-name="P240"><text:span text:style-name="T976">Holerite </text:span></text:p>
      <text:p text:style-name="P266"><text:span text:style-name="T907">96 </text:span></text:p>
      <text:p text:style-name="P636"><text:span text:style-name="T1383">M </text:span></text:p>
      <text:p text:style-name="P173"><text:span text:style-name="T1576">27/09/2017 </text:span></text:p>
      <text:p text:style-name="P394"><text:span text:style-name="T1567">Holerite </text:span></text:p>
      <text:p text:style-name="P637"><text:span text:style-name="T1772">Setembro </text:span><text:span text:style-name="T1476">Naciecleide </text:span><text:span text:style-name="T976">Veneranda </text:span><text:span text:style-name="T875">Nicacio </text:span><text:span text:style-name="T74">Setembro </text:span><text:span text:style-name="T1715">Regina </text:span><text:span text:style-name="T999">Celia </text:span><text:span text:style-name="T963">Alves </text:span><text:span text:style-name="T1165">da </text:span><text:span text:style-name="T1575">Silva </text:span></text:p>
      <text:p text:style-name="P381"><text:span text:style-name="T1411">salario </text:span></text:p>
      <text:p text:style-name="P622"><text:span text:style-name="T1469">1.1.8</text:span><text:span text:style-name="T1957">-</text:span><text:span text:style-name="T1017">Aux</text:span><text:span text:style-name="T1874">. </text:span><text:span text:style-name="T1943">Classe </text:span></text:p>
      <text:p text:style-name="P410"><text:span text:style-name="T774">186120 </text:span></text:p>
      <text:p text:style-name="P351"><text:span text:style-name="T1169">R</text:span><text:span text:style-name="T1583">$ </text:span><text:span text:style-name="T1748">1.335,28 </text:span></text:p>
      <text:p text:style-name="P408"><text:span text:style-name="T1001">salario </text:span></text:p>
      <text:p text:style-name="P638"><text:soft-page-break/><text:span text:style-name="T966">1.1.6</text:span><text:span text:style-name="T1908">-</text:span><text:span text:style-name="T1671">Educador </text:span></text:p>
      <text:p text:style-name="P367"><text:span text:style-name="T1156">202371 </text:span></text:p>
      <text:p text:style-name="P639"><text:span text:style-name="T814">R</text:span><text:span text:style-name="T905">$ </text:span><text:span text:style-name="T1716">2.056,54 </text:span></text:p>
      <text:p text:style-name="P630"><text:span text:style-name="T1639">97 </text:span><text:span text:style-name="T816">M </text:span></text:p>
      <text:p text:style-name="P201"><text:span text:style-name="T1625">27/09/2017 </text:span></text:p>
      <text:p text:style-name="P240"><text:span text:style-name="T1576">Holerite </text:span></text:p>
      <text:p text:style-name="P191"><text:span text:style-name="T1555">98 </text:span></text:p>
      <text:p text:style-name="P640"><text:span text:style-name="T1390">M </text:span></text:p>
      <text:p text:style-name="P641"><text:span text:style-name="T1622">27/09/2017 </text:span></text:p>
      <text:p text:style-name="P643"><text:span text:style-name="T1266">Holerite </text:span></text:p>
      <text:p text:style-name="P234"><text:span text:style-name="T1690">99 </text:span></text:p>
      <text:p text:style-name="P640"><text:span text:style-name="T1218">M </text:span></text:p>
      <text:p text:style-name="P641"><text:span text:style-name="T724">27/09/2017 </text:span></text:p>
      <text:p text:style-name="P644"><text:span text:style-name="T1518">Holerite </text:span></text:p>
      <text:p text:style-name="P645"><text:span text:style-name="T1475">100 </text:span></text:p>
      <text:p text:style-name="P640"><text:span text:style-name="T1171">M </text:span></text:p>
      <text:p text:style-name="P341"><text:span text:style-name="T1586">27/09/2017 </text:span></text:p>
      <text:p text:style-name="P644"><text:span text:style-name="T976">Holerite </text:span></text:p>
      <text:p text:style-name="P647"><text:span text:style-name="T1287">101 </text:span></text:p>
      <text:p text:style-name="P648"><text:span text:style-name="T1663">M </text:span></text:p>
      <text:p text:style-name="P649"><text:span text:style-name="T1476">102 </text:span><text:span text:style-name="T601">M </text:span></text:p>
      <text:p text:style-name="P215"><text:span text:style-name="T1622">27/09/2017 </text:span></text:p>
      <text:p text:style-name="P642"><text:span text:style-name="T1156">27/09/2017 </text:span></text:p>
      <text:p text:style-name="P644"><text:span text:style-name="T1425">Holerite </text:span></text:p>
      <text:p text:style-name="P650"><text:span text:style-name="T1266">Holerite </text:span></text:p>
      <text:p text:style-name="P651"><text:span text:style-name="T1020">Setembro </text:span><text:span text:style-name="T609">Rita </text:span><text:span text:style-name="T1625">de </text:span><text:span text:style-name="T1761">Cassia </text:span><text:span text:style-name="T1693">da </text:span><text:span text:style-name="T1465">Costa </text:span><text:span text:style-name="T1497">Santos </text:span></text:p>
      <text:p text:style-name="P652"><text:span text:style-name="T1151">Setembro </text:span><text:span text:style-name="T769">Sara </text:span><text:span text:style-name="T1345">Maria </text:span><text:span text:style-name="T1599">Pereira </text:span><text:span text:style-name="T1151">de </text:span><text:span text:style-name="T1402">Moraes </text:span><text:span text:style-name="T76">Setembro </text:span><text:span text:style-name="T1838">Sheron </text:span><text:span text:style-name="T1727">Ingrid </text:span><text:span text:style-name="T463">da </text:span><text:span text:style-name="T1790">Silva </text:span><text:span text:style-name="T463">Albuquerque </text:span><text:span text:style-name="T840">Setembro </text:span><text:span text:style-name="T1539">Silvinha </text:span><text:span text:style-name="T725">Vicente </text:span><text:span text:style-name="T1627">Ferreira </text:span><text:span text:style-name="T1599">de </text:span><text:span text:style-name="T769">Lima </text:span></text:p>
      <text:p text:style-name="P653"><text:soft-page-break/><text:span text:style-name="T1805">Setembro </text:span><text:span text:style-name="T1667">Valdilena </text:span><text:span text:style-name="T834">dos </text:span><text:span text:style-name="T1471">Santos </text:span><text:span text:style-name="T1622">Alvares </text:span><text:span text:style-name="T1678">Lima </text:span><text:span text:style-name="T1398">Setembro </text:span><text:span text:style-name="T1720">Vilma </text:span><text:span text:style-name="T1770">Elena </text:span><text:span text:style-name="T1694">Araujo </text:span></text:p>
      <text:p text:style-name="P619"><text:span text:style-name="T966">salario </text:span></text:p>
      <text:p text:style-name="P654"><text:span text:style-name="T1230">1.1.27</text:span><text:span text:style-name="T1293">-</text:span><text:span text:style-name="T46">Agente </text:span><text:span text:style-name="T79">Escolar </text:span></text:p>
      <text:p text:style-name="P410"><text:span text:style-name="T719">136018 </text:span></text:p>
      <text:p text:style-name="P351"><text:span text:style-name="T1655">R</text:span><text:span text:style-name="T1501">$ </text:span><text:span text:style-name="T878">1.182,03 </text:span></text:p>
      <text:p text:style-name="P655"><text:span text:style-name="T1471">salario </text:span></text:p>
      <text:p text:style-name="P638"><text:span text:style-name="T1171">1.1.6</text:span><text:span text:style-name="T985">-</text:span><text:span text:style-name="T1667">Educador </text:span></text:p>
      <text:p text:style-name="P387"><text:span text:style-name="T1666">108340 </text:span></text:p>
      <text:p text:style-name="P379"><text:span text:style-name="T1671">R</text:span><text:span text:style-name="T1749">$ </text:span><text:span text:style-name="T1693">2.056,54 </text:span></text:p>
      <text:p text:style-name="P656"><text:span text:style-name="T1404">salario </text:span></text:p>
      <text:p text:style-name="P364"><text:span text:style-name="T1266">1.1.8</text:span><text:span text:style-name="T1800">-</text:span><text:span text:style-name="T1808">Aux</text:span><text:span text:style-name="T1874">. </text:span><text:span text:style-name="T1586">Classe </text:span></text:p>
      <text:p text:style-name="P410"><text:span text:style-name="T1667">874345 </text:span></text:p>
      <text:p text:style-name="P657"><text:span text:style-name="T724">R</text:span><text:span text:style-name="T1716">$ </text:span><text:span text:style-name="T1635">745,73 </text:span></text:p>
      <text:p text:style-name="P658"><text:span text:style-name="T1465">salario </text:span></text:p>
      <text:p text:style-name="P660"><text:span text:style-name="T718">1.1.26</text:span><text:span text:style-name="T1899">-</text:span><text:span text:style-name="T1516">Aux</text:span><text:span text:style-name="T1960">. </text:span><text:span text:style-name="T1726">Operacional </text:span></text:p>
      <text:p text:style-name="P464"><text:span text:style-name="T1469">19865 </text:span></text:p>
      <text:p text:style-name="P368"><text:span text:style-name="T1472">R</text:span><text:span text:style-name="T1938">$ </text:span><text:span text:style-name="T1621">1.320,50 </text:span></text:p>
      <text:p text:style-name="P656"><text:span text:style-name="T1266">salario </text:span></text:p>
      <text:p text:style-name="P660"><text:span text:style-name="T1405">1.1.26- </text:span><text:span text:style-name="T1685">Aux</text:span><text:span text:style-name="T1956">. </text:span><text:span text:style-name="T1712">Operacional </text:span></text:p>
      <text:p text:style-name="P410"><text:span text:style-name="T1667">118907 </text:span></text:p>
      <text:p text:style-name="P379"><text:span text:style-name="T1286">RS </text:span><text:span text:style-name="T1636">1.233,43 </text:span></text:p>
      <text:p text:style-name="P659"><text:span text:style-name="T1009">salario </text:span></text:p>
      <text:p text:style-name="P660"><text:span text:style-name="T817">1.1.26</text:span><text:span text:style-name="T55">-</text:span><text:span text:style-name="T1166">Aux</text:span><text:span text:style-name="T1962">. </text:span><text:span text:style-name="T1877">Operacional </text:span></text:p>
      <text:p text:style-name="P661"><text:span text:style-name="T1825">179787 </text:span></text:p>
      <text:p text:style-name="P639"><text:span text:style-name="T900">R</text:span><text:span text:style-name="T1889">$ </text:span><text:span text:style-name="T1625">1.271,56 </text:span></text:p>
      <text:p text:style-name="P646"><text:span text:style-name="T834">103 </text:span></text:p>
      <text:p text:style-name="P662"><text:span text:style-name="T607">FOLHA </text:span><text:span text:style-name="T1694">DE </text:span><text:span text:style-name="T999">PAGAMENTO </text:span></text:p>
      <text:p text:style-name="P663"><text:soft-page-break/><text:span text:style-name="T1466">104 </text:span></text:p>
      <text:p text:style-name="P300"><text:span text:style-name="T1390">M </text:span></text:p>
      <text:p text:style-name="P664"><text:span text:style-name="T1718">105 </text:span></text:p>
      <text:p text:style-name="P300"><text:span text:style-name="T764">M </text:span></text:p>
      <text:p text:style-name="P665"><text:span text:style-name="T905">28/09/2017 </text:span><text:span text:style-name="T498">N. </text:span><text:span text:style-name="T481">F. </text:span><text:span text:style-name="T767">Servs</text:span><text:span text:style-name="T1964">. </text:span><text:span text:style-name="T1547">29/09/2017 </text:span><text:span text:style-name="T1658">Nota </text:span><text:span text:style-name="T916">Fiscal </text:span></text:p>
      <text:p text:style-name="P666"><text:span text:style-name="T1605">280 </text:span><text:span text:style-name="T1459">Talent </text:span><text:span text:style-name="T806">Assessoria </text:span><text:span text:style-name="T1477">Contabil </text:span><text:span text:style-name="T1575">LTDA </text:span><text:span text:style-name="T1412">ME </text:span><text:span text:style-name="T1731">24261 </text:span><text:span text:style-name="T1119">Triade </text:span><text:span text:style-name="T1790">Log.Com.e </text:span><text:span text:style-name="T463">Serv</text:span><text:span text:style-name="T324">. </text:span><text:span text:style-name="T1790">EIRELLI </text:span></text:p>
      <text:p text:style-name="P667"><text:span text:style-name="T904">contabilidade_p.f</text:span><text:span text:style-name="T1785">. </text:span><text:span text:style-name="T1712">m_limpeza higiene </text:span></text:p>
      <text:p text:style-name="P668"><text:span text:style-name="T1715">6.1</text:span><text:span text:style-name="T1447">-</text:span><text:span text:style-name="T1715">contabilidade </text:span><text:span text:style-name="T1795">22.1</text:span><text:span text:style-name="T611">-</text:span><text:span text:style-name="T51">água </text:span><text:span text:style-name="T463">sanitária </text:span></text:p>
      <text:p text:style-name="P669"><text:span text:style-name="T1668">92901 </text:span></text:p>
      <text:p text:style-name="P415"><text:span text:style-name="T1001">R</text:span><text:span text:style-name="T1541">$ </text:span><text:span text:style-name="T1606">1.977,00 </text:span></text:p>
      <text:p text:style-name="P670"><text:span text:style-name="T1625">100201 </text:span></text:p>
      <text:p text:style-name="P671"><text:span text:style-name="T1156">R</text:span><text:span text:style-name="T1497">$ </text:span><text:span text:style-name="T1691">23,16 </text:span></text:p>
      <text:p text:style-name="P672"><text:span text:style-name="T1262">Planilha </text:span><text:span text:style-name="T1459">Detalhada </text:span><text:span text:style-name="T1226">3 </text:span></text:p>
      <text:p text:style-name="P673"><text:span text:style-name="T428">Origem </text:span><text:span text:style-name="T735">Data </text:span><text:span text:style-name="T428">de </text:span><text:span text:style-name="T1644">Emissão </text:span></text:p>
      <text:p text:style-name="P674"><text:span text:style-name="T895">Item </text:span><text:span text:style-name="T1197">Recurso </text:span></text:p>
      <text:p text:style-name="P675"><text:span text:style-name="T482">Doctos </text:span></text:p>
      <text:p text:style-name="P676"><text:span text:style-name="T475">Especificação </text:span><text:span text:style-name="T1240">e </text:span><text:span text:style-name="T431">Número </text:span><text:span text:style-name="T499">do </text:span><text:span text:style-name="T890">Documento </text:span></text:p>
      <text:p text:style-name="P677"><text:span text:style-name="T1473">105 </text:span><text:span text:style-name="T946">M </text:span></text:p>
      <text:p text:style-name="P678"><text:span text:style-name="T1693">105 </text:span><text:span text:style-name="T1111">M </text:span></text:p>
      <text:p text:style-name="P679"><text:span text:style-name="T1277">105 </text:span><text:span text:style-name="T1384">M </text:span></text:p>
      <text:p text:style-name="P680"><text:span text:style-name="T727">106 </text:span><text:span text:style-name="T1255">M </text:span></text:p>
      <text:p text:style-name="P683"><text:span text:style-name="T778">108 </text:span></text:p>
      <text:p text:style-name="P684"><text:span text:style-name="T1008">29/09/2017 </text:span></text:p>
      <text:p text:style-name="P685"><text:span text:style-name="T1476">29/09/2017 </text:span></text:p>
      <text:p text:style-name="P687"><text:span text:style-name="T1008">29/09/2017 </text:span><text:span text:style-name="T999">29/09/2017 </text:span></text:p>
      <text:p text:style-name="P690"><text:span text:style-name="T1298">Nota </text:span><text:span text:style-name="T1375">Fiscal </text:span></text:p>
      <text:p text:style-name="P691"><text:span text:style-name="T1345">Nota </text:span><text:span text:style-name="T1240">Fiscal </text:span></text:p>
      <text:p text:style-name="P692"><text:soft-page-break/><text:span text:style-name="T927">Nota </text:span><text:span text:style-name="T425">Fiscal </text:span></text:p>
      <text:p text:style-name="P693"><text:span text:style-name="T1431">N. </text:span><text:span text:style-name="T1514">F. </text:span><text:span text:style-name="T1749">Servs</text:span><text:span text:style-name="T1700">. </text:span></text:p>
      <text:p text:style-name="P694"><text:span text:style-name="T1214">M </text:span></text:p>
      <text:p text:style-name="P695"><text:span text:style-name="T724">07/10/2017 </text:span></text:p>
      <text:p text:style-name="P698"><text:span text:style-name="T1484">Guia </text:span></text:p>
      <text:p text:style-name="P699"><text:span text:style-name="T1587">109 </text:span><text:span text:style-name="T1302">M </text:span></text:p>
      <text:p text:style-name="P701"><text:span text:style-name="T1671">12/10/2015 </text:span></text:p>
      <text:p text:style-name="P702"><text:span text:style-name="T996">Guia </text:span></text:p>
      <text:p text:style-name="P681"><text:span text:style-name="T909">110 </text:span><text:span text:style-name="T1381">M </text:span></text:p>
      <text:p text:style-name="P686"><text:span text:style-name="T1711">20/10/2017 </text:span></text:p>
      <text:p text:style-name="P702"><text:span text:style-name="T1421">Guia </text:span></text:p>
      <text:p text:style-name="P427"><text:span text:style-name="T843">24261 </text:span><text:span text:style-name="T76">Triade </text:span><text:span text:style-name="T1727">Log.Com.e </text:span><text:span text:style-name="T1795">Serv</text:span><text:span text:style-name="T327">. </text:span><text:span text:style-name="T817">EIRELLI </text:span><text:span text:style-name="T1352">24261 </text:span><text:span text:style-name="T74">Triade </text:span><text:span text:style-name="T54">Log </text:span><text:span text:style-name="T33">Com.e Serv</text:span><text:span text:style-name="T323">. </text:span><text:span text:style-name="T1352">EIRELLI </text:span><text:span text:style-name="T1731">24261 </text:span><text:span text:style-name="T76">Triade </text:span><text:span text:style-name="T43">Log.Com.e </text:span><text:span text:style-name="T1727">Serv</text:span><text:span text:style-name="T324">. </text:span><text:span text:style-name="T1270">EIRELLI </text:span></text:p>
      <text:p text:style-name="P703"><text:span text:style-name="T1788">1081 </text:span><text:span text:style-name="T1709">BTE </text:span><text:span text:style-name="T465">Bureau </text:span><text:span text:style-name="T54">Tecnico </text:span><text:span text:style-name="T3">de </text:span><text:span text:style-name="T25">Serv</text:span><text:span text:style-name="T1028">. </text:span><text:span text:style-name="T8">Em Edificações </text:span><text:span text:style-name="T38">LTDA </text:span><text:span text:style-name="T1501">Setembro </text:span><text:span text:style-name="T807">GRF</text:span><text:span text:style-name="T1832">-</text:span><text:span text:style-name="T1667">Guia </text:span><text:span text:style-name="T1001">de </text:span><text:span text:style-name="T1404">Recolhimento </text:span><text:span text:style-name="T1149">do </text:span><text:span text:style-name="T1625">FGTS </text:span></text:p>
      <text:p text:style-name="P704"><text:span text:style-name="T1057">Setembro </text:span><text:span text:style-name="T1079">ISSQN </text:span><text:span text:style-name="T822">Imp.Sobre Serv</text:span><text:span text:style-name="T409">. </text:span><text:span text:style-name="T830">De </text:span><text:span text:style-name="T1073">Qualquer </text:span><text:span text:style-name="T425">natureza </text:span><text:span text:style-name="T1398">Setembro </text:span><text:span text:style-name="T1683">IRRF </text:span><text:span text:style-name="T806">Sobre </text:span><text:span text:style-name="T769">a </text:span><text:span text:style-name="T874">Folha </text:span></text:p>
      <text:p text:style-name="P705"><text:span text:style-name="T1712">m_limpeza </text:span><text:span text:style-name="T1710">higiene </text:span><text:span text:style-name="T1482">m_limpeza </text:span><text:span text:style-name="T1398">higiene </text:span><text:span text:style-name="T461">m_limpeza_higiene </text:span><text:span text:style-name="T76">conservação imovel </text:span><text:span text:style-name="T1933">p.f. </text:span></text:p>
      <text:p text:style-name="P706"><text:span text:style-name="T956">encargos </text:span></text:p>
      <text:p text:style-name="P707"><text:span text:style-name="T970">111 </text:span></text:p>
      <text:p text:style-name="P708"><text:span text:style-name="T1346">M </text:span></text:p>
      <text:p text:style-name="P709"><text:span text:style-name="T1518">20/10/2017 </text:span></text:p>
      <text:p text:style-name="P702"><text:span text:style-name="T1387">Guia </text:span></text:p>
      <text:p text:style-name="P710"><text:span text:style-name="T1769">Setembro </text:span><text:span text:style-name="T1523">Guia </text:span><text:span text:style-name="T1720">da </text:span><text:span text:style-name="T899">Previdencia </text:span><text:span text:style-name="T1398">Social</text:span><text:span text:style-name="T1091">-</text:span><text:span text:style-name="T975">GPS </text:span></text:p>
      <text:p text:style-name="P682"><text:span text:style-name="T1687">112 </text:span><text:span text:style-name="T993">M </text:span></text:p>
      <text:p text:style-name="P688"><text:span text:style-name="T807">25/10/2017 </text:span></text:p>
      <text:p text:style-name="P711"><text:span text:style-name="T1312">Guia </text:span></text:p>
      <text:p text:style-name="P713"><text:span text:style-name="T1596">Setembro </text:span><text:span text:style-name="T1269">PIS </text:span><text:span text:style-name="T1751">Sobre </text:span><text:span text:style-name="T1720">a </text:span><text:span text:style-name="T1459">Folha </text:span></text:p>
      <text:p text:style-name="P714"><text:span text:style-name="T1691">113 </text:span></text:p>
      <text:p text:style-name="P715"><text:span text:style-name="T1207">Demonstrativ </text:span></text:p>
      <text:p text:style-name="P716"><text:soft-page-break/><text:span text:style-name="T970">114 </text:span></text:p>
      <text:p text:style-name="P717"><text:span text:style-name="T597">Demonstrativ </text:span></text:p>
      <text:p text:style-name="P718"><text:span text:style-name="T1631">116 </text:span></text:p>
      <text:p text:style-name="P719"><text:span text:style-name="T1824">115 </text:span><text:span text:style-name="T1266">M </text:span></text:p>
      <text:p text:style-name="P720"><text:span text:style-name="T602">M </text:span></text:p>
      <text:p text:style-name="P682"><text:span text:style-name="T1824">117 </text:span><text:span text:style-name="T1211">M </text:span></text:p>
      <text:p text:style-name="P682"><text:span text:style-name="T1518">118 </text:span><text:span text:style-name="T1390">M </text:span></text:p>
      <text:p text:style-name="P695"><text:span text:style-name="T900">25/10/2017 </text:span></text:p>
      <text:p text:style-name="P696"><text:span text:style-name="T1684">27/10/2017 </text:span></text:p>
      <text:p text:style-name="P697"><text:span text:style-name="T976">30/10/2017 </text:span></text:p>
      <text:p text:style-name="P689"><text:span text:style-name="T1285">31/10/2017 </text:span></text:p>
      <text:p text:style-name="P722"><text:span text:style-name="T1418">Recibo </text:span></text:p>
      <text:p text:style-name="P723"><text:span text:style-name="T1205">N. </text:span><text:span text:style-name="T1514">F. </text:span><text:span text:style-name="T774">Servs</text:span><text:span text:style-name="T1855">. </text:span></text:p>
      <text:p text:style-name="P724"><text:span text:style-name="T985">Recibo </text:span></text:p>
      <text:p text:style-name="P712"><text:span text:style-name="T969">Guia </text:span></text:p>
      <text:p text:style-name="P725"><text:span text:style-name="T1908">Setembro </text:span><text:span text:style-name="T1026">Conectividade </text:span><text:span text:style-name="T1541">Social </text:span></text:p>
      <text:p text:style-name="P726"><text:span text:style-name="T1378">Setembro </text:span><text:span text:style-name="T76">Gefip</text:span><text:span text:style-name="T1790">/</text:span><text:span text:style-name="T1838">Sefip </text:span></text:p>
      <text:p text:style-name="P727"><text:span text:style-name="T1284">1000035841 </text:span><text:span text:style-name="T74">Guarupas </text:span></text:p>
      <text:p text:style-name="P728"><text:span text:style-name="T1679">904764 </text:span><text:span text:style-name="T875">Sodexo </text:span></text:p>
      <text:p text:style-name="P729"><text:span text:style-name="T1796">1000037463 </text:span><text:span text:style-name="T42">Guarupas </text:span></text:p>
      <text:p text:style-name="P730"><text:span text:style-name="T1622">Setembro </text:span><text:span text:style-name="T609">Sindical </text:span><text:span text:style-name="T1556">Urbana </text:span></text:p>
      <text:p text:style-name="P731"><text:span text:style-name="T822">Razão </text:span><text:span text:style-name="T1142">Social </text:span><text:span text:style-name="T103">do </text:span><text:span text:style-name="T830">Favorecido </text:span></text:p>
      <text:p text:style-name="P732"><text:span text:style-name="T1134">Código- </text:span><text:span text:style-name="T1859">Natureza </text:span><text:span text:style-name="T187">da </text:span><text:span text:style-name="T1438">Despesa </text:span></text:p>
      <text:p text:style-name="P733"><text:span text:style-name="T1369">Especificação </text:span><text:span text:style-name="T1340">das </text:span><text:span text:style-name="T1438">Despesas </text:span></text:p>
      <text:p text:style-name="P734"><text:span text:style-name="T953">Transferência </text:span><text:span text:style-name="T1068">Eletrônica </text:span><text:span text:style-name="T959">n </text:span></text:p>
      <text:p text:style-name="P735"><text:span text:style-name="T125">Valor </text:span></text:p>
      <text:p text:style-name="P736"><text:span text:style-name="T863">Observação </text:span></text:p>
      <text:p text:style-name="P737"><text:soft-page-break/><text:span text:style-name="T986">22.39- </text:span><text:span text:style-name="T463">luvas </text:span><text:span text:style-name="T1727">de </text:span><text:span text:style-name="T1752">borracha </text:span></text:p>
      <text:p text:style-name="P738"><text:span text:style-name="T1473">100201 </text:span></text:p>
      <text:p text:style-name="P739"><text:span text:style-name="T724">R</text:span><text:span text:style-name="T1595">$ </text:span><text:span text:style-name="T724">26,10 </text:span></text:p>
      <text:p text:style-name="P740"><text:span text:style-name="T718">22.39</text:span><text:span text:style-name="T1865">-</text:span><text:span text:style-name="T1689">luvas </text:span><text:span text:style-name="T1575">de </text:span><text:span text:style-name="T1627">borracha </text:span></text:p>
      <text:p text:style-name="P741"><text:span text:style-name="T1622">100201 </text:span></text:p>
      <text:p text:style-name="P742"><text:span text:style-name="T1008">R</text:span><text:span text:style-name="T1026">$ </text:span><text:span text:style-name="T905">26,10 </text:span></text:p>
      <text:p text:style-name="P743"><text:span text:style-name="T1618">22.57</text:span><text:span text:style-name="T603">-</text:span><text:span text:style-name="T607">saponaceo </text:span></text:p>
      <text:p text:style-name="P744"><text:span text:style-name="T1722">100201 </text:span></text:p>
      <text:p text:style-name="P742"><text:span text:style-name="T1330">R</text:span><text:span text:style-name="T1267">$ </text:span><text:span text:style-name="T905">22,48 </text:span></text:p>
      <text:p text:style-name="P745"><text:span text:style-name="T1752">22.10- </text:span><text:span text:style-name="T1866">reparos </text:span><text:span text:style-name="T1795">em </text:span><text:span text:style-name="T1790">inst</text:span><text:span text:style-name="T1965">. </text:span><text:span text:style-name="T76">Eletr</text:span><text:span text:style-name="T1909">. </text:span><text:span text:style-name="T55">E </text:span><text:span text:style-name="T43">hidr</text:span><text:span text:style-name="T1674">. </text:span></text:p>
      <text:p text:style-name="P746"><text:span text:style-name="T724">90026 </text:span></text:p>
      <text:p text:style-name="P747"><text:span text:style-name="T768">R</text:span><text:span text:style-name="T1672">$ </text:span><text:span text:style-name="T1552">1.566,40 </text:span></text:p>
      <text:p text:style-name="P748"><text:span text:style-name="T1608">0.3</text:span><text:span text:style-name="T1915">-</text:span><text:span text:style-name="T878">FGTS </text:span></text:p>
      <text:p text:style-name="P749"><text:span text:style-name="T1407">100202 </text:span></text:p>
      <text:p text:style-name="P750"><text:span text:style-name="T1655">R</text:span><text:span text:style-name="T878">$ </text:span><text:span text:style-name="T1667">3.652,19 </text:span></text:p>
      <text:p text:style-name="P751"><text:span text:style-name="T465">Imposto_NF_servs </text:span></text:p>
      <text:p text:style-name="P752"><text:span text:style-name="T1684">84.1</text:span><text:span text:style-name="T1600">-</text:span><text:span text:style-name="T774">ISS </text:span></text:p>
      <text:p text:style-name="P753"><text:span text:style-name="T1473">852942 </text:span></text:p>
      <text:p text:style-name="P754"><text:span text:style-name="T1347">R</text:span><text:span text:style-name="T1691">$ </text:span><text:span text:style-name="T1411">55,00 </text:span></text:p>
      <text:p text:style-name="P755"><text:span text:style-name="T1646">encargos </text:span></text:p>
      <text:p text:style-name="P756"><text:span text:style-name="T1307">0.7</text:span><text:span text:style-name="T1414">-</text:span><text:span text:style-name="T47">Imposto </text:span><text:span text:style-name="T1712">Renda </text:span></text:p>
      <text:p text:style-name="P757"><text:span text:style-name="T1289">92902 </text:span></text:p>
      <text:p text:style-name="P758"><text:span text:style-name="T1585">R</text:span><text:span text:style-name="T775">$ </text:span><text:span text:style-name="T1622">357,29 </text:span></text:p>
      <text:p text:style-name="P759"><text:span text:style-name="T1875">encargos </text:span></text:p>
      <text:p text:style-name="P760"><text:span text:style-name="T1156">0.4</text:span><text:span text:style-name="T1782">-</text:span><text:span text:style-name="T985">GPS </text:span></text:p>
      <text:p text:style-name="P761"><text:span text:style-name="T1524">92904 </text:span></text:p>
      <text:p text:style-name="P762"><text:span text:style-name="T1269">R</text:span><text:span text:style-name="T1748">$ </text:span><text:span text:style-name="T1412">16.019,14</text:span><text:span text:style-name="T845">) </text:span></text:p>
      <text:p text:style-name="P763"><text:soft-page-break/><text:span text:style-name="T1520">encargos </text:span></text:p>
      <text:p text:style-name="P764"><text:span text:style-name="T1671">10.6</text:span><text:span text:style-name="T1654">-</text:span><text:span text:style-name="T1671">PIS </text:span></text:p>
      <text:p text:style-name="P757"><text:span text:style-name="T875">92903 </text:span></text:p>
      <text:p text:style-name="P765"><text:span text:style-name="T878">R</text:span><text:span text:style-name="T1746">$ </text:span><text:span text:style-name="T1756">456,52 </text:span></text:p>
      <text:p text:style-name="P763"><text:span text:style-name="T1263">encargos </text:span></text:p>
      <text:p text:style-name="P766"><text:span text:style-name="T1496">0.2</text:span><text:span text:style-name="T1844">-</text:span><text:span text:style-name="T1673">Conectividade </text:span><text:span text:style-name="T1680">Social </text:span></text:p>
      <text:p text:style-name="P767"><text:span text:style-name="T1217">encargos </text:span></text:p>
      <text:p text:style-name="P768"><text:span text:style-name="T875">0.8</text:span><text:span text:style-name="T1967">-</text:span><text:span text:style-name="T1678">GEFIP</text:span><text:span text:style-name="T1600">/</text:span><text:span text:style-name="T1011">SEFIP </text:span></text:p>
      <text:p text:style-name="P769"><text:span text:style-name="T461">vale_transporte </text:span></text:p>
      <text:p text:style-name="P771"><text:span text:style-name="T54">72.1</text:span><text:span text:style-name="T1262">-</text:span><text:span text:style-name="T461">Aquisição </text:span><text:span text:style-name="T33">de </text:span><text:span text:style-name="T763">vale</text:span><text:span text:style-name="T438">-</text:span><text:span text:style-name="T1643">transporte </text:span></text:p>
      <text:p text:style-name="P772"><text:span text:style-name="T881">92701 </text:span></text:p>
      <text:p text:style-name="P773"><text:span text:style-name="T1716">R</text:span><text:span text:style-name="T1149">$ </text:span><text:span text:style-name="T1285">162,43 </text:span></text:p>
      <text:p text:style-name="P774"><text:span text:style-name="T461">outras </text:span><text:span text:style-name="T74">despesas </text:span></text:p>
      <text:p text:style-name="P775"><text:span text:style-name="T904">99.1</text:span><text:span text:style-name="T1969">-</text:span><text:span text:style-name="T770">cesta </text:span><text:span text:style-name="T607">básica</text:span><text:span text:style-name="T1748">/</text:span><text:span text:style-name="T1709">vale </text:span><text:span text:style-name="T46">alimentação </text:span></text:p>
      <text:p text:style-name="P562"><text:span text:style-name="T1421">92801 </text:span></text:p>
      <text:p text:style-name="P776"><text:span text:style-name="T1521">R</text:span><text:span text:style-name="T1397">$ </text:span><text:span text:style-name="T1622">10.508,50 </text:span></text:p>
      <text:p text:style-name="P770"><text:span text:style-name="T1329">vale_transporte </text:span></text:p>
      <text:p text:style-name="P777"><text:span text:style-name="T786">encargos </text:span></text:p>
      <text:p text:style-name="P778"><text:span text:style-name="T1226">72.1</text:span><text:span text:style-name="T793">-</text:span><text:span text:style-name="T74">Aquisição </text:span><text:span text:style-name="T1042">de </text:span><text:span text:style-name="T1369">vale</text:span><text:span text:style-name="T1192">-</text:span><text:span text:style-name="T607">transporte </text:span><text:span text:style-name="T1024">0.9</text:span><text:span text:style-name="T1939">-</text:span><text:span text:style-name="T1158">Contr</text:span><text:span text:style-name="T1851">. </text:span><text:span text:style-name="T1262">Sindical </text:span></text:p>
      <text:p text:style-name="P779"><text:span text:style-name="T1410">100301 </text:span></text:p>
      <text:p text:style-name="P780"><text:span text:style-name="T1171">R</text:span><text:span text:style-name="T1548">$ </text:span><text:span text:style-name="T1716">359,06 </text:span></text:p>
      <text:p text:style-name="P781"><text:span text:style-name="T1403">92905 </text:span></text:p>
      <text:p text:style-name="P782"><text:span text:style-name="T1717">R</text:span><text:span text:style-name="T1286">$ </text:span><text:span text:style-name="T1678">28,11 </text:span></text:p>
      <text:p text:style-name="P700"><text:span text:style-name="T1469">119 </text:span><text:span text:style-name="T970">M </text:span></text:p>
      <text:p text:style-name="P678"><text:span text:style-name="T1545">120 </text:span><text:span text:style-name="T1567">M </text:span></text:p>
      <text:p text:style-name="P721"><text:span text:style-name="T978">M </text:span></text:p>
      <text:p text:style-name="P783"><text:span text:style-name="T774">EXTRATO </text:span><text:span text:style-name="T1418">BANCARIO </text:span></text:p>
      <text:p text:style-name="P784"><text:soft-page-break/><text:span text:style-name="T806">EXTRATO </text:span><text:span text:style-name="T1165">APLICAÇÃO </text:span></text:p>
      <text:p text:style-name="P785"><text:span text:style-name="T945">Total </text:span><text:span text:style-name="T1107">de </text:span><text:span text:style-name="T43">Despesas </text:span><text:span text:style-name="T737">Saldo </text:span><text:span text:style-name="T1208">Remanescente </text:span></text:p>
      <text:p text:style-name="P786"><text:span text:style-name="T592">Verba</text:span><text:span text:style-name="T322">: </text:span><text:span text:style-name="T234">F </text:span><text:span text:style-name="T37">(</text:span><text:span text:style-name="T698">Federal</text:span><text:span text:style-name="T576">)</text:span><text:span text:style-name="T322">, </text:span><text:span text:style-name="T634">E </text:span><text:span text:style-name="T53">(</text:span><text:span text:style-name="T668">Estadual</text:span><text:span text:style-name="T253">)</text:span><text:span text:style-name="T322">, </text:span><text:span text:style-name="T639">M </text:span><text:span text:style-name="T45">(</text:span><text:span text:style-name="T141">Municipal</text:span><text:span text:style-name="T692">) </text:span><text:span text:style-name="T1568">e </text:span><text:span text:style-name="T291">RP </text:span><text:span text:style-name="T515">(</text:span><text:span text:style-name="T427">Recursos </text:span><text:span text:style-name="T1207">Próprios</text:span><text:span text:style-name="T1552">) </text:span></text:p>
      <text:p text:style-name="P787"><text:span text:style-name="T1094">Valor </text:span><text:span text:style-name="T1848">Devolvido </text:span><text:span text:style-name="T1121">ao </text:span><text:span text:style-name="T1735">Órgão </text:span><text:span text:style-name="T1295">Convenente </text:span></text:p>
      <text:p text:style-name="P788"><text:span text:style-name="T1637">Atesto</text:span><text:span text:style-name="T1827">(</text:span><text:span text:style-name="T1460">amos</text:span><text:span text:style-name="T1827">) </text:span><text:span text:style-name="T1279">que as </text:span><text:span text:style-name="T1152">mercadorias </text:span><text:span text:style-name="T1499">recebidas </text:span><text:span text:style-name="T1885">e </text:span><text:span text:style-name="T1014">os </text:span><text:span text:style-name="T1909">serviços </text:span><text:span text:style-name="T1695">prestados </text:span><text:span text:style-name="T1152">correspondentes </text:span><text:span text:style-name="T1602">aos </text:span><text:span text:style-name="T1685">documentos </text:span><text:span text:style-name="T877">acima </text:span><text:span text:style-name="T1543">relacionados </text:span><text:span text:style-name="T1313">estão </text:span><text:span text:style-name="T937">a </text:span><text:span text:style-name="T1221">inteiro </text:span><text:span text:style-name="T1279">contento</text:span><text:span text:style-name="T324">. </text:span><text:span text:style-name="T908">Declaro</text:span><text:span text:style-name="T1759">(</text:span><text:span text:style-name="T1624">amos</text:span><text:span text:style-name="T1014">)</text:span><text:span text:style-name="T1502">, </text:span><text:span text:style-name="T1593">na </text:span><text:span text:style-name="T1014">qualidade </text:span><text:span text:style-name="T1819">de responsável</text:span><text:span text:style-name="T1543">(</text:span><text:span text:style-name="T1958">is</text:span><text:span text:style-name="T1549">) </text:span><text:span text:style-name="T1827">pela </text:span><text:span text:style-name="T1685">Entidade </text:span><text:span text:style-name="T1572">supra </text:span><text:span text:style-name="T1002">epigrafada</text:span><text:span text:style-name="T1593">, </text:span><text:span text:style-name="T1037">sob </text:span><text:span text:style-name="T1549">as </text:span><text:span text:style-name="T908">penas </text:span><text:span text:style-name="T1759">de </text:span><text:span text:style-name="T1607">Lei</text:span><text:span text:style-name="T1292">, </text:span><text:span text:style-name="T1885">que </text:span><text:span text:style-name="T1944">as </text:span><text:span text:style-name="T1499">despesas </text:span><text:span text:style-name="T1152">relacionadas </text:span><text:span text:style-name="T1670">comprovam </text:span><text:span text:style-name="T843">a </text:span><text:span text:style-name="T1152">exata </text:span><text:span text:style-name="T809">aplicação </text:span><text:span text:style-name="T1819">dos </text:span><text:span text:style-name="T1593">recursos </text:span><text:span text:style-name="T1944">recebidos </text:span><text:span text:style-name="T1822">para </text:span><text:span text:style-name="T908">os </text:span><text:span text:style-name="T1288">fins </text:span><text:span text:style-name="T1685">indicados</text:span><text:span text:style-name="T1790">. </text:span><text:span text:style-name="T1578">conforme </text:span><text:span text:style-name="T1695">plano </text:span><text:span text:style-name="T771">de </text:span><text:span text:style-name="T1578">trabalho </text:span><text:span text:style-name="T1674">aprovado</text:span><text:span text:style-name="T1902">. </text:span><text:span text:style-name="T1674">proposto </text:span><text:span text:style-name="T1578">ao </text:span><text:span text:style-name="T1695">Órgão </text:span><text:span text:style-name="T1554">Público </text:span><text:span text:style-name="T902">Parceiro</text:span><text:span text:style-name="T1089">. </text:span></text:p>
      <text:p text:style-name="P789"><text:span text:style-name="T1154">Autos </text:span><text:span text:style-name="T1951">frant </text:span><text:span text:style-name="T1597">Dionizio </text:span></text:p>
      <text:p text:style-name="P790"><text:span text:style-name="T1710">Antonio </text:span><text:span text:style-name="T55">Vicente </text:span><text:span text:style-name="T829">Dionizio </text:span></text:p>
      <text:p text:style-name="P791"><text:span text:style-name="T718">Presidente </text:span><text:span text:style-name="T879">da </text:span><text:span text:style-name="T1477">Entidade </text:span></text:p>
      <text:p text:style-name="P792"><text:span text:style-name="T1008">RG </text:span><text:span text:style-name="T1497">14.228.722-2 </text:span></text:p>
      <text:p text:style-name="P793"><text:span text:style-name="T979">Intonis </text:span><text:span text:style-name="T1525">Perein </text:span><text:span text:style-name="T1282">donant </text:span></text:p>
      <text:p text:style-name="P794"><text:span text:style-name="T1151">Antonio </text:span><text:span text:style-name="T1284">Pereira </text:span><text:span text:style-name="T1748">dos </text:span><text:span text:style-name="T1477">Santos </text:span></text:p>
      <text:p text:style-name="P795"><text:span text:style-name="T1015">2</text:span><text:span text:style-name="T1844">° </text:span><text:span text:style-name="T1673">Conselheiro </text:span></text:p>
      <text:p text:style-name="P796"><text:span text:style-name="T1575">RG </text:span><text:span text:style-name="T1033">7.462.054</text:span><text:span text:style-name="T1881">-</text:span><text:span text:style-name="T1459">X </text:span></text:p>
      <text:p text:style-name="P797"><text:span text:style-name="T1398">Guarulhos</text:span><text:span text:style-name="T1854">, </text:span></text:p>
      <text:p text:style-name="P798"><text:span text:style-name="T611">fevereiro</text:span><text:span text:style-name="T1543">/</text:span><text:span text:style-name="T980">2018 </text:span></text:p>
      <text:p text:style-name="P799"><text:span text:style-name="T1753">Marcia </text:span><text:span text:style-name="T833">Ponciano </text:span><text:span text:style-name="T1630">dis </text:span></text:p>
      <text:p text:style-name="P800"><text:span text:style-name="T1720">Marcia </text:span><text:span text:style-name="T1477">Ponciano </text:span><text:span text:style-name="T1803">dos </text:span><text:span text:style-name="T1019">Santos </text:span></text:p>
      <text:p text:style-name="P801"><text:span text:style-name="T1599">1</text:span><text:span text:style-name="T718">° </text:span><text:span text:style-name="T1547">Conselheiro </text:span></text:p>
      <text:p text:style-name="P802"><text:span text:style-name="T1465">RG </text:span><text:span text:style-name="T1497">12.213.505 </text:span></text:p>
      <text:p text:style-name="P803"><text:span text:style-name="T1283">Santos </text:span></text:p>
      <text:p text:style-name="P804"><text:span text:style-name="T1461">Elce </text:span><text:span text:style-name="T1526">zona </text:span><text:span text:style-name="T1632">Beth </text:span><text:span text:style-name="T1256">Tudesna</text:span><text:span text:style-name="T1620">, </text:span></text:p>
      <text:p text:style-name="P805"><text:span text:style-name="T1412">Eliane </text:span><text:span text:style-name="T1019">Maria </text:span><text:span text:style-name="T1477">Batista </text:span><text:span text:style-name="T1165">de </text:span><text:span text:style-name="T1683">Sena </text:span></text:p>
      <text:p text:style-name="P806"><text:span text:style-name="T1024">3o </text:span><text:span text:style-name="T840">Conselheiro </text:span></text:p>
      <text:p text:style-name="P807"><text:span text:style-name="T1328">RG</text:span><text:span text:style-name="T328">. </text:span><text:span text:style-name="T1496">332.254.422 </text:span></text:p>
      <text:p text:style-name="P808"><text:span text:style-name="T1523">Planilha </text:span><text:span text:style-name="T718">Detalhada </text:span><text:span text:style-name="T1033">4 </text:span></text:p>
      <text:p text:style-name="P809"><text:span text:style-name="T951">R</text:span><text:span text:style-name="T1074">$ </text:span><text:span text:style-name="T1439">197.069,47 </text:span><text:span text:style-name="T1193">R</text:span><text:span text:style-name="T410">$ </text:span><text:span text:style-name="T488">28.138,90 </text:span><text:span text:style-name="T34">R</text:span><text:span text:style-name="T1522">$ </text:span><text:span text:style-name="T444">0,00 </text:span></text:p>
      <text:p text:style-name="P810"><text:span text:style-name="T1343">j </text:span></text:p>
      <text:p text:style-name="P811"><text:soft-page-break/><text:span text:style-name="T1399">AACC</text:span><text:span text:style-name="T870">-</text:span><text:span text:style-name="T29">ASSOCIAÇÃO </text:span><text:span text:style-name="T30">ALFREDO </text:span><text:span text:style-name="T23">CARIA </text:span><text:span text:style-name="T22">DE </text:span><text:span text:style-name="T1971">CARVALHO </text:span></text:p>
      <text:p text:style-name="P812"><text:span text:style-name="T1082">Fundada </text:span><text:span text:style-name="T211">em </text:span><text:span text:style-name="T626">29</text:span><text:span text:style-name="T1064">/</text:span><text:span text:style-name="T211">09</text:span><text:span text:style-name="T417">/</text:span><text:span text:style-name="T254">1979- </text:span><text:span text:style-name="T143">Inscrição </text:span><text:span text:style-name="T1357">Municipal </text:span><text:span text:style-name="T1145">N</text:span><text:span text:style-name="T514">° </text:span><text:span text:style-name="T654">018126-92 </text:span><text:span text:style-name="T286">Decreto </text:span><text:span text:style-name="T337">de </text:span><text:span text:style-name="T155">Utilidade </text:span><text:span text:style-name="T694">Publica Municipal </text:span><text:span text:style-name="T310">no </text:span><text:span text:style-name="T557">2604 </text:span></text:p>
      <text:p text:style-name="P813"><text:span text:style-name="T1976">DEMONSTRATIVO </text:span><text:span text:style-name="T1978">DAS </text:span><text:span text:style-name="T682">DESPESAS </text:span><text:span text:style-name="T1981">REALIZADAS </text:span></text:p>
      <text:p text:style-name="P814"><text:span text:style-name="T1982">Origam </text:span></text:p>
      <text:p text:style-name="P815"><text:span text:style-name="T1897">Item </text:span></text:p>
      <text:p text:style-name="P816"><text:span text:style-name="T1987">do </text:span><text:span text:style-name="T247">Recurs </text:span></text:p>
      <text:p text:style-name="P817"><text:span text:style-name="T648">Data </text:span><text:span text:style-name="T141">de </text:span><text:span text:style-name="T930">Emissio </text:span></text:p>
      <text:p text:style-name="P818"><text:span text:style-name="T1973">Especificação </text:span></text:p>
      <text:p text:style-name="P819"><text:span text:style-name="T1991">Número </text:span><text:span text:style-name="T686">do </text:span><text:span text:style-name="T1050">Documento </text:span></text:p>
      <text:p text:style-name="P820"><text:span text:style-name="T1998">Razão </text:span><text:span text:style-name="T1084">Social </text:span><text:span text:style-name="T711">Favorecido </text:span></text:p>
      <text:p text:style-name="P821"><text:span text:style-name="T683">Especificação </text:span><text:span text:style-name="T2003">da </text:span><text:span text:style-name="T677">Despesa </text:span></text:p>
      <text:p text:style-name="P822"><text:span text:style-name="T621">Valor </text:span><text:span text:style-name="T1860">(</text:span><text:span text:style-name="T1129">R</text:span><text:span text:style-name="T1973">$</text:span><text:span text:style-name="T388">) </text:span><text:span text:style-name="T236">Transferência </text:span><text:span text:style-name="T2005">Eletrônica </text:span><text:span text:style-name="T2012">n </text:span></text:p>
      <text:p text:style-name="P823"><text:span text:style-name="T2013">Documento </text:span></text:p>
      <text:p text:style-name="P824"><text:span text:style-name="T578">do </text:span><text:span text:style-name="T249">Documento </text:span></text:p>
      <text:p text:style-name="P825"><text:span text:style-name="T260">o </text:span><text:span text:style-name="T1073">(</text:span><text:span text:style-name="T65">2</text:span><text:span text:style-name="T409">) </text:span></text:p>
      <text:p text:style-name="P826"><text:span text:style-name="T1147">1 </text:span><text:span text:style-name="T2017">M </text:span></text:p>
      <text:p text:style-name="P827"><text:span text:style-name="T787">234 </text:span></text:p>
      <text:p text:style-name="P828"><text:span text:style-name="T110">5 </text:span></text:p>
      <text:p text:style-name="P829"><text:span text:style-name="T271">6 </text:span></text:p>
      <text:p text:style-name="P830"><text:span text:style-name="T1435">7 </text:span></text:p>
      <text:p text:style-name="P831"><text:span text:style-name="T2018">8 </text:span></text:p>
      <text:p text:style-name="P272"><text:span text:style-name="T498">Σ </text:span><text:span text:style-name="T411">Σ </text:span><text:span text:style-name="T1183">Σ </text:span><text:span text:style-name="T1177">Σ </text:span><text:span text:style-name="T183">Σ </text:span><text:span text:style-name="T1177">Σ </text:span><text:span text:style-name="T288">Σ </text:span><text:span text:style-name="T271">Σ </text:span></text:p>
      <text:p text:style-name="P833"><text:span text:style-name="T1074">16/08/2017 </text:span></text:p>
      <text:p text:style-name="P834"><text:span text:style-name="T635">Holerite </text:span></text:p>
      <text:p text:style-name="P835"><text:span text:style-name="T524">16/08/2017 </text:span><text:span text:style-name="T579">Holerite </text:span></text:p>
      <text:p text:style-name="P837"><text:span text:style-name="T891">Julho </text:span></text:p>
      <text:p text:style-name="P839"><text:span text:style-name="T52">Ana </text:span><text:span text:style-name="T310">Paula </text:span><text:span text:style-name="T300">da </text:span><text:span text:style-name="T262">Costa </text:span><text:span text:style-name="T223">Pereira </text:span></text:p>
      <text:p text:style-name="P840"><text:soft-page-break/><text:span text:style-name="T225">salario </text:span></text:p>
      <text:p text:style-name="P841"><text:span text:style-name="T20">R</text:span><text:span text:style-name="T301">$ </text:span><text:span text:style-name="T599">1.031,69 </text:span></text:p>
      <text:p text:style-name="P838"><text:span text:style-name="T125">Julho </text:span></text:p>
      <text:p text:style-name="P842"><text:span text:style-name="T36">Ana </text:span><text:span text:style-name="T76">Paula </text:span><text:span text:style-name="T798">Jose </text:span><text:span text:style-name="T212">de </text:span><text:span text:style-name="T799">Souza </text:span></text:p>
      <text:p text:style-name="P843"><text:span text:style-name="T800">salario </text:span></text:p>
      <text:p text:style-name="P844"><text:span text:style-name="T889">R</text:span><text:span text:style-name="T683">$ </text:span><text:span text:style-name="T144">650,57 </text:span></text:p>
      <text:p text:style-name="P845"><text:span text:style-name="T301">16/08/2017 </text:span><text:span text:style-name="T523">Holerite </text:span></text:p>
      <text:p text:style-name="P846"><text:span text:style-name="T871">Julho </text:span></text:p>
      <text:p text:style-name="P847"><text:span text:style-name="T260">Benedita </text:span><text:span text:style-name="T312">Gomes </text:span><text:span text:style-name="T302">de </text:span><text:span text:style-name="T273">Oliveira </text:span></text:p>
      <text:p text:style-name="P840"><text:span text:style-name="T225">salario </text:span></text:p>
      <text:p text:style-name="P844"><text:span text:style-name="T67">R</text:span><text:span text:style-name="T1999">$ </text:span><text:span text:style-name="T67">561,88 </text:span></text:p>
      <text:p text:style-name="P836"><text:span text:style-name="T851">16/08/2017 </text:span><text:span text:style-name="T349">Holerite </text:span></text:p>
      <text:p text:style-name="P848"><text:span text:style-name="T63">Julho </text:span></text:p>
      <text:p text:style-name="P849"><text:span text:style-name="T201">Carolane </text:span><text:span text:style-name="T300">Santos </text:span><text:span text:style-name="T112">Correia </text:span></text:p>
      <text:p text:style-name="P840"><text:span text:style-name="T363">salario </text:span></text:p>
      <text:p text:style-name="P850"><text:span text:style-name="T1090">R</text:span><text:span text:style-name="T463">$ </text:span><text:span text:style-name="T1867">1.031,69 </text:span></text:p>
      <text:p text:style-name="P851"><text:span text:style-name="T302">16/08/2017 </text:span><text:span text:style-name="T623">Holerite </text:span></text:p>
      <text:p text:style-name="P852"><text:span text:style-name="T351">Julho </text:span></text:p>
      <text:p text:style-name="P853"><text:span text:style-name="T365">Claudia </text:span><text:span text:style-name="T113">Kelly </text:span><text:span text:style-name="T287">dos </text:span><text:span text:style-name="T224">Santos </text:span><text:span text:style-name="T810">Barros </text:span></text:p>
      <text:p text:style-name="P854"><text:span text:style-name="T289">salario </text:span></text:p>
      <text:p text:style-name="P855"><text:span text:style-name="T472">R</text:span><text:span text:style-name="T1973">$ </text:span><text:span text:style-name="T67">1.031,69 </text:span></text:p>
      <text:p text:style-name="P851"><text:span text:style-name="T530">16/08/2017 </text:span><text:span text:style-name="T213">Holerite </text:span></text:p>
      <text:p text:style-name="P856"><text:span text:style-name="T99">Julho </text:span></text:p>
      <text:p text:style-name="P857"><text:span text:style-name="T100">Deise </text:span><text:span text:style-name="T580">Tatiana </text:span><text:span text:style-name="T695">da </text:span><text:span text:style-name="T310">Silva </text:span><text:span text:style-name="T695">Medeiros </text:span></text:p>
      <text:p text:style-name="P858"><text:span text:style-name="T351">salario </text:span></text:p>
      <text:p text:style-name="P859"><text:span text:style-name="T399">R</text:span><text:span text:style-name="T716">$ </text:span><text:span text:style-name="T1136">600,94 </text:span></text:p>
      <text:p text:style-name="P860"><text:span text:style-name="T1073">16/08/2017 </text:span><text:span text:style-name="T696">Holerite </text:span></text:p>
      <text:p text:style-name="P861"><text:soft-page-break/><text:span text:style-name="T226">Julho </text:span></text:p>
      <text:p text:style-name="P862"><text:span text:style-name="T227">Femanda </text:span><text:span text:style-name="T302">Alves </text:span><text:span text:style-name="T567">da </text:span><text:span text:style-name="T1074">Silva </text:span></text:p>
      <text:p text:style-name="P863"><text:span text:style-name="T111">salario </text:span></text:p>
      <text:p text:style-name="P864"><text:span text:style-name="T1860">R</text:span><text:span text:style-name="T850">$ </text:span><text:span text:style-name="T1194">1.031,69 </text:span></text:p>
      <text:p text:style-name="P865"><text:span text:style-name="T548">16/08/2017 </text:span><text:span text:style-name="T227">Holerite </text:span></text:p>
      <text:p text:style-name="P852"><text:span text:style-name="T183">Julho </text:span></text:p>
      <text:p text:style-name="P866"><text:span text:style-name="T1358">Francisca </text:span><text:span text:style-name="T590">Celia </text:span><text:span text:style-name="T310">da </text:span><text:span text:style-name="T68">Silva </text:span><text:span text:style-name="T550">Amorin </text:span></text:p>
      <text:p text:style-name="P867"><text:span text:style-name="T548">salario </text:span></text:p>
      <text:p text:style-name="P868"><text:span text:style-name="T1791">R</text:span><text:span text:style-name="T703">$ </text:span><text:span text:style-name="T762">665,33 </text:span></text:p>
      <text:p text:style-name="P869"><text:span text:style-name="T515">18603 </text:span></text:p>
      <text:p text:style-name="P832"><text:span text:style-name="T634">9 </text:span></text:p>
      <text:p text:style-name="P870"><text:span text:style-name="T126">M </text:span></text:p>
      <text:p text:style-name="P871"><text:span text:style-name="T371">16/08/2017 </text:span><text:span text:style-name="T274">Holerite </text:span></text:p>
      <text:p text:style-name="P874"><text:span text:style-name="T186">Julho </text:span></text:p>
      <text:p text:style-name="P875"><text:span text:style-name="T275">Geralda </text:span><text:span text:style-name="T1075">Isabel </text:span><text:span text:style-name="T287">de </text:span><text:span text:style-name="T286">Castro </text:span></text:p>
      <text:p text:style-name="P876"><text:span text:style-name="T634">salario </text:span></text:p>
      <text:p text:style-name="P868"><text:span text:style-name="T1044">R</text:span><text:span text:style-name="T683">$ </text:span><text:span text:style-name="T1203">650,57 </text:span></text:p>
      <text:p text:style-name="P877"><text:span text:style-name="T380">10 </text:span></text:p>
      <text:p text:style-name="P880"><text:span text:style-name="T125">11 </text:span></text:p>
      <text:p text:style-name="P881"><text:span text:style-name="T1114">12 </text:span></text:p>
      <text:p text:style-name="P884"><text:span text:style-name="T939">13 </text:span></text:p>
      <text:p text:style-name="P878"><text:span text:style-name="T161">14 </text:span></text:p>
      <text:p text:style-name="P272"><text:span text:style-name="T851">Σ </text:span><text:span text:style-name="T237">Σ </text:span><text:span text:style-name="T892">Σ </text:span><text:span text:style-name="T382">Σ </text:span><text:span text:style-name="T2027">Σ </text:span></text:p>
      <text:p text:style-name="P870"><text:span text:style-name="T266">M </text:span></text:p>
      <text:p text:style-name="P871"><text:span text:style-name="T274">16/08/2017 </text:span><text:span text:style-name="T261">Holerite </text:span></text:p>
      <text:p text:style-name="P848"><text:span text:style-name="T1193">Julho </text:span></text:p>
      <text:p text:style-name="P885"><text:span text:style-name="T174">Gineide </text:span><text:span text:style-name="T367">Alves </text:span><text:span text:style-name="T892">Cardoso </text:span></text:p>
      <text:p text:style-name="P886"><text:soft-page-break/><text:span text:style-name="T184">salario </text:span></text:p>
      <text:p text:style-name="P887"><text:span text:style-name="T398">R</text:span><text:span text:style-name="T275">$ </text:span><text:span text:style-name="T1130">650,57 </text:span></text:p>
      <text:p text:style-name="P888"><text:span text:style-name="T382">16/08/2017 </text:span><text:span text:style-name="T535">Holerite </text:span></text:p>
      <text:p text:style-name="P889"><text:span text:style-name="T582">Julho </text:span></text:p>
      <text:p text:style-name="P890"><text:span text:style-name="T67">Ivonete </text:span><text:span text:style-name="T366">Brito </text:span><text:span text:style-name="T1179">de </text:span><text:span text:style-name="T637">Almeida </text:span></text:p>
      <text:p text:style-name="P891"><text:span text:style-name="T176">salario </text:span></text:p>
      <text:p text:style-name="P892"><text:span text:style-name="T398">R</text:span><text:span text:style-name="T1778">$ </text:span><text:span text:style-name="T44">608,79 </text:span></text:p>
      <text:p text:style-name="P893"><text:span text:style-name="T526">21094 </text:span></text:p>
      <text:p text:style-name="P894"><text:span text:style-name="T186">16/08/2017 </text:span><text:span text:style-name="T696">Holerite </text:span></text:p>
      <text:p text:style-name="P889"><text:span text:style-name="T176">Julho </text:span></text:p>
      <text:p text:style-name="P895"><text:span text:style-name="T86">Josefa </text:span><text:span text:style-name="T1199">Irandi </text:span><text:span text:style-name="T1073">da </text:span><text:span text:style-name="T788">Silva </text:span></text:p>
      <text:p text:style-name="P891"><text:span text:style-name="T411">salario </text:span></text:p>
      <text:p text:style-name="P896"><text:span text:style-name="T1439">R</text:span><text:span text:style-name="T932">$ </text:span><text:span text:style-name="T367">665,33 </text:span></text:p>
      <text:p text:style-name="P872"><text:span text:style-name="T511">16/08/2017 </text:span><text:span text:style-name="T932">Holerite </text:span></text:p>
      <text:p text:style-name="P861"><text:span text:style-name="T131">Julho </text:span></text:p>
      <text:p text:style-name="P897"><text:span text:style-name="T991">Jucelia </text:span><text:span text:style-name="T213">da </text:span><text:span text:style-name="T1074">Silva </text:span><text:span text:style-name="T1789">Andrade </text:span></text:p>
      <text:p text:style-name="P891"><text:span text:style-name="T1077">salario </text:span></text:p>
      <text:p text:style-name="P898"><text:span text:style-name="T1867">R</text:span><text:span text:style-name="T251">$ </text:span><text:span text:style-name="T223">665,33 </text:span></text:p>
      <text:p text:style-name="P899"><text:span text:style-name="T659">13380 </text:span></text:p>
      <text:p text:style-name="P873"><text:span text:style-name="T186">16/08/2017 </text:span><text:span text:style-name="T157">Holerite </text:span></text:p>
      <text:p text:style-name="P900"><text:span text:style-name="T373">Julho </text:span></text:p>
      <text:p text:style-name="P901"><text:span text:style-name="T864">Liliane </text:span><text:span text:style-name="T98">da </text:span><text:span text:style-name="T1109">Silva </text:span></text:p>
      <text:p text:style-name="P902"><text:span text:style-name="T364">salario </text:span></text:p>
      <text:p text:style-name="P903"><text:span text:style-name="T1203">R</text:span><text:span text:style-name="T311">$ </text:span><text:span text:style-name="T566">1.362,58 </text:span></text:p>
      <text:p text:style-name="P904"><text:span text:style-name="T474">15 </text:span></text:p>
      <text:p text:style-name="P906"><text:span text:style-name="T699">M </text:span></text:p>
      <text:p text:style-name="P871"><text:span text:style-name="T185">16/08/2017 </text:span><text:span text:style-name="T1356">Holerite </text:span></text:p>
      <text:p text:style-name="P861"><text:soft-page-break/><text:span text:style-name="T552">Julho </text:span></text:p>
      <text:p text:style-name="P907"><text:span text:style-name="T367">Maria </text:span><text:span text:style-name="T548">Feitosa </text:span><text:span text:style-name="T1073">Ferreira </text:span><text:span text:style-name="T851">Sales </text:span></text:p>
      <text:p text:style-name="P891"><text:span text:style-name="T264">salario </text:span></text:p>
      <text:p text:style-name="P908"><text:span text:style-name="T1240">R</text:span><text:span text:style-name="T228">$ 665,33 </text:span></text:p>
      <text:p text:style-name="P909"><text:span text:style-name="T531">16 </text:span><text:span text:style-name="T628">M </text:span></text:p>
      <text:p text:style-name="P910"><text:span text:style-name="T374">16/08/2017 </text:span><text:span text:style-name="T705">Holerite </text:span></text:p>
      <text:p text:style-name="P900"><text:span text:style-name="T1078">Julho </text:span></text:p>
      <text:p text:style-name="P912"><text:span text:style-name="T549">Maria </text:span><text:span text:style-name="T1439">Lucia </text:span><text:span text:style-name="T1356">dos </text:span><text:span text:style-name="T1074">Santos </text:span></text:p>
      <text:p text:style-name="P902"><text:span text:style-name="T381">salario </text:span></text:p>
      <text:p text:style-name="P913"><text:span text:style-name="T472">R</text:span><text:span text:style-name="T1194">$ </text:span><text:span text:style-name="T384">1.872,64 </text:span></text:p>
      <text:p text:style-name="P914"><text:span text:style-name="T1202">17 </text:span><text:span text:style-name="T225">M </text:span></text:p>
      <text:p text:style-name="P910"><text:span text:style-name="T186">16/08/2017 </text:span><text:span text:style-name="T2007">Holerite </text:span></text:p>
      <text:p text:style-name="P917"><text:span text:style-name="T823">Julho </text:span></text:p>
      <text:p text:style-name="P918"><text:span text:style-name="T511">Marinete </text:span><text:span text:style-name="T228">da </text:span><text:span text:style-name="T511">Silva </text:span><text:span text:style-name="T174">de </text:span><text:span text:style-name="T1355">Oliveira </text:span></text:p>
      <text:p text:style-name="P919"><text:span text:style-name="T678">salario </text:span></text:p>
      <text:p text:style-name="P908"><text:span text:style-name="T424">R</text:span><text:span text:style-name="T273">$ </text:span><text:span text:style-name="T524">665,33 </text:span></text:p>
      <text:p text:style-name="P879"><text:span text:style-name="T502">18 </text:span></text:p>
      <text:p text:style-name="P920"><text:span text:style-name="T215">M </text:span></text:p>
      <text:p text:style-name="P910"><text:span text:style-name="T1073">16/08/2017 </text:span><text:span text:style-name="T706">Holerite </text:span></text:p>
      <text:p text:style-name="P900"><text:span text:style-name="T1178">Julho </text:span></text:p>
      <text:p text:style-name="P921"><text:span text:style-name="T312">Naciecleide </text:span><text:span text:style-name="T121">Veneranda </text:span><text:span text:style-name="T623">Nicacio </text:span></text:p>
      <text:p text:style-name="P922"><text:span text:style-name="T66">salario </text:span></text:p>
      <text:p text:style-name="P923"><text:span text:style-name="T471">R</text:span><text:span text:style-name="T413">$ </text:span><text:span text:style-name="T1337">665,33 </text:span></text:p>
      <text:p text:style-name="P924"><text:span text:style-name="T1115">19 </text:span><text:span text:style-name="T264">M </text:span></text:p>
      <text:p text:style-name="P927"><text:span text:style-name="T317">16/08/2017 </text:span><text:span text:style-name="T303">Holerite </text:span></text:p>
      <text:p text:style-name="P917"><text:span text:style-name="T126">Julho </text:span></text:p>
      <text:p text:style-name="P928"><text:span text:style-name="T276">Regina </text:span><text:span text:style-name="T1180">Celia </text:span><text:span text:style-name="T1143">Alves </text:span><text:span text:style-name="T262">da </text:span><text:span text:style-name="T27">Silva </text:span></text:p>
      <text:p text:style-name="P929"><text:soft-page-break/><text:span text:style-name="T713">salario </text:span></text:p>
      <text:p text:style-name="P913"><text:span text:style-name="T77">R</text:span><text:span text:style-name="T67">$ </text:span><text:span text:style-name="T463">1.031,69 </text:span></text:p>
      <text:p text:style-name="P915"><text:span text:style-name="T857">20 </text:span><text:span text:style-name="T202">M </text:span></text:p>
      <text:p text:style-name="P905"><text:span text:style-name="T826">21 </text:span></text:p>
      <text:p text:style-name="P930"><text:span text:style-name="T506">22 </text:span></text:p>
      <text:p text:style-name="P882"><text:span text:style-name="T1216">23 </text:span></text:p>
      <text:p text:style-name="P931"><text:span text:style-name="T215">24 </text:span></text:p>
      <text:p text:style-name="P272"><text:span text:style-name="T1057">Σ </text:span><text:span text:style-name="T2028">Σ </text:span><text:span text:style-name="T623">Σ </text:span><text:span text:style-name="T227">Σ </text:span><text:span text:style-name="T709">Σ </text:span></text:p>
      <text:p text:style-name="P932"><text:span text:style-name="T385">16/08/2017 </text:span><text:span text:style-name="T695">Holerite </text:span></text:p>
      <text:p text:style-name="P935"><text:span text:style-name="T891">Julho </text:span></text:p>
      <text:p text:style-name="P936"><text:span text:style-name="T1355">Rita </text:span><text:span text:style-name="T1341">de </text:span><text:span text:style-name="T593">Cassia </text:span><text:span text:style-name="T1439">da </text:span><text:span text:style-name="T480">Costa </text:span><text:span text:style-name="T1073">Santos </text:span></text:p>
      <text:p text:style-name="P937"><text:span text:style-name="T569">salario </text:span></text:p>
      <text:p text:style-name="P938"><text:span text:style-name="T788">R</text:span><text:span text:style-name="T705">$ </text:span><text:span text:style-name="T1439">650,57 </text:span></text:p>
      <text:p text:style-name="P933"><text:span text:style-name="T383">16/08/2017 </text:span><text:span text:style-name="T303">Holerite </text:span></text:p>
      <text:p text:style-name="P939"><text:span text:style-name="T176">Julho </text:span></text:p>
      <text:p text:style-name="P940"><text:span text:style-name="T463">Sara </text:span><text:span text:style-name="T353">Maria </text:span><text:span text:style-name="T1727">Pereira </text:span><text:span text:style-name="T512">de </text:span><text:span text:style-name="T565">Moraes </text:span></text:p>
      <text:p text:style-name="P941"><text:span text:style-name="T1178">salario </text:span></text:p>
      <text:p text:style-name="P942"><text:span text:style-name="T416">R</text:span><text:span text:style-name="T680">$ </text:span><text:span text:style-name="T789">1.031,69 </text:span></text:p>
      <text:p text:style-name="P911"><text:span text:style-name="T200">16/08/2017 </text:span><text:span text:style-name="T227">Holerite </text:span></text:p>
      <text:p text:style-name="P939"><text:span text:style-name="T99">Julho </text:span></text:p>
      <text:p text:style-name="P943"><text:span text:style-name="T113">Sheron </text:span><text:span text:style-name="T683">Ingrid </text:span><text:span text:style-name="T354">da </text:span><text:span text:style-name="T384">Silva </text:span><text:span text:style-name="T1713">Albuquerque </text:span></text:p>
      <text:p text:style-name="P922"><text:span text:style-name="T527">salario </text:span></text:p>
      <text:p text:style-name="P944"><text:span text:style-name="T476">R</text:span><text:span text:style-name="T852">$ </text:span><text:span text:style-name="T892">387,86 </text:span></text:p>
      <text:p text:style-name="P945"><text:span text:style-name="T367">87434 </text:span></text:p>
      <text:p text:style-name="P934"><text:span text:style-name="T534">16/08/2017 </text:span><text:span text:style-name="T635">Holerite </text:span></text:p>
      <text:p text:style-name="P917"><text:span text:style-name="T513">Julho </text:span></text:p>
      <text:p text:style-name="P946"><text:span text:style-name="T186">Silvinha </text:span><text:span text:style-name="T157">Vicente </text:span><text:span text:style-name="T214">Ferreira </text:span><text:span text:style-name="T2015">de </text:span><text:span text:style-name="T339">Lima </text:span></text:p>
      <text:p text:style-name="P947"><text:soft-page-break/><text:span text:style-name="T288">salario </text:span></text:p>
      <text:p text:style-name="P948"><text:span text:style-name="T26">R</text:span><text:span text:style-name="T1984">$ </text:span><text:span text:style-name="T74">650,57 </text:span></text:p>
      <text:p text:style-name="P933"><text:span text:style-name="T1355">16/08/2017 </text:span><text:span text:style-name="T535">Holerite </text:span></text:p>
      <text:p text:style-name="P939"><text:span text:style-name="T655">Julho </text:span></text:p>
      <text:p text:style-name="P949"><text:span text:style-name="T551">Valdilena </text:span><text:span text:style-name="T850">dos </text:span><text:span text:style-name="T67">Santos </text:span><text:span text:style-name="T1179">Alvares </text:span><text:span text:style-name="T471">Lima </text:span></text:p>
      <text:p text:style-name="P937"><text:span text:style-name="T1077">salario </text:span></text:p>
      <text:p text:style-name="P950"><text:span text:style-name="T1358">R</text:span><text:span text:style-name="T263">$ </text:span><text:span text:style-name="T1129">607,04 </text:span></text:p>
      <text:p text:style-name="P951"><text:span text:style-name="T2019">Planilha </text:span><text:span text:style-name="T534">Resumo </text:span><text:span text:style-name="T313">1 </text:span></text:p>
      <text:p text:style-name="P952"><text:span text:style-name="T144">Origem </text:span></text:p>
      <text:p text:style-name="P953"><text:span text:style-name="T141">Item </text:span></text:p>
      <text:p text:style-name="P954"><text:span text:style-name="T714">do </text:span><text:span text:style-name="T351">Recurs </text:span></text:p>
      <text:p text:style-name="P955"><text:span text:style-name="T1980">Data </text:span><text:span text:style-name="T668">de </text:span><text:span text:style-name="T1102">Emissão </text:span></text:p>
      <text:p text:style-name="P956"><text:span text:style-name="T1085">Especificação </text:span></text:p>
      <text:p text:style-name="P957"><text:span text:style-name="T707">Número </text:span><text:span text:style-name="T678">do </text:span><text:span text:style-name="T142">Documento </text:span></text:p>
      <text:p text:style-name="P958"><text:span text:style-name="T350">Razão </text:span><text:span text:style-name="T852">Social </text:span><text:span text:style-name="T2007">Favorecido </text:span></text:p>
      <text:p text:style-name="P959"><text:span text:style-name="T12">Especificação </text:span><text:span text:style-name="T1993">da </text:span><text:span text:style-name="T12">Despesa </text:span></text:p>
      <text:p text:style-name="P960"><text:span text:style-name="T670">Valor </text:span><text:span text:style-name="T1203">(</text:span><text:span text:style-name="T398">R</text:span><text:span text:style-name="T1982">$</text:span><text:span text:style-name="T1203">) </text:span><text:span text:style-name="T523">Transferência </text:span><text:span text:style-name="T112">Eletrônica </text:span><text:span text:style-name="T937">n</text:span><text:span text:style-name="T101">° </text:span></text:p>
      <text:p text:style-name="P833"><text:span text:style-name="T931">Documento </text:span></text:p>
      <text:p text:style-name="P961"><text:span text:style-name="T235">do </text:span><text:span text:style-name="T1086">Documento </text:span></text:p>
      <text:p text:style-name="P962"><text:span text:style-name="T1999">o </text:span><text:span text:style-name="T1083">(</text:span><text:span text:style-name="T1988">2</text:span><text:span text:style-name="T1437">) </text:span></text:p>
      <text:p text:style-name="P963"><text:span text:style-name="T302">25 </text:span><text:span text:style-name="T641">M </text:span></text:p>
      <text:p text:style-name="P965"><text:span text:style-name="T525">16/08/2017 </text:span></text:p>
      <text:p text:style-name="P966"><text:span text:style-name="T110">Holerite </text:span></text:p>
      <text:p text:style-name="P967"><text:span text:style-name="T126">Julho </text:span></text:p>
      <text:p text:style-name="P968"><text:span text:style-name="T1762">Vilma </text:span><text:span text:style-name="T1695">Elena </text:span><text:span text:style-name="T1850">Araujo </text:span></text:p>
      <text:p text:style-name="P969"><text:span text:style-name="T642">26 </text:span><text:span text:style-name="T355">M </text:span></text:p>
      <text:p text:style-name="P970"><text:span text:style-name="T312">00/01/1900 </text:span><text:span text:style-name="T456">10 </text:span></text:p>
      <text:p text:style-name="P971"><text:soft-page-break/><text:span text:style-name="T1131">10 </text:span></text:p>
      <text:p text:style-name="P972"><text:span text:style-name="T550">FOLHA </text:span><text:span text:style-name="T413">DE </text:span><text:span text:style-name="T1059">PAGAMENTO </text:span></text:p>
      <text:p text:style-name="P867"><text:span text:style-name="T349">salario </text:span></text:p>
      <text:p text:style-name="P973"><text:span text:style-name="T765">0 </text:span></text:p>
      <text:p text:style-name="P859"><text:span text:style-name="T36">R</text:span><text:span text:style-name="T1791">$ </text:span><text:span text:style-name="T52">650,57 </text:span></text:p>
      <text:p text:style-name="P974"><text:span text:style-name="T1076">R</text:span><text:span text:style-name="T1059">$ </text:span><text:span text:style-name="T661">0,00 </text:span></text:p>
      <text:p text:style-name="P964"><text:span text:style-name="T1202">27 </text:span><text:span text:style-name="T516">M </text:span></text:p>
      <text:p text:style-name="P975"><text:span text:style-name="T851">17/08/2017 </text:span><text:span text:style-name="T534">Guia </text:span></text:p>
      <text:p text:style-name="P852"><text:span text:style-name="T449">Julho </text:span></text:p>
      <text:p text:style-name="P976"><text:span text:style-name="T463">Guia </text:span><text:span text:style-name="T35">de </text:span><text:span text:style-name="T12">Recolhimento </text:span><text:span text:style-name="T2030">do </text:span><text:span text:style-name="T464">FGTS </text:span></text:p>
      <text:p text:style-name="P977"><text:span text:style-name="T190">encargos </text:span></text:p>
      <text:p text:style-name="P978"><text:span text:style-name="T429">R</text:span><text:span text:style-name="T2031">$ </text:span><text:span text:style-name="T300">4.412,78 </text:span></text:p>
      <text:p text:style-name="P979"><text:span text:style-name="T1199">81703 </text:span></text:p>
      <text:p text:style-name="P916"><text:span text:style-name="T1364">28 </text:span><text:span text:style-name="T1992">M </text:span></text:p>
      <text:p text:style-name="P980"><text:span text:style-name="T273">18/08/2017 </text:span><text:span text:style-name="T302">Guia </text:span></text:p>
      <text:p text:style-name="P852"><text:span text:style-name="T826">Julho </text:span></text:p>
      <text:p text:style-name="P981"><text:span text:style-name="T414">Guia </text:span><text:span text:style-name="T1129">da </text:span><text:span text:style-name="T1044">Previdencia </text:span><text:span text:style-name="T187">Social</text:span><text:span text:style-name="T472">-</text:span><text:span text:style-name="T1358">GPS </text:span></text:p>
      <text:p text:style-name="P982"><text:span text:style-name="T389">encargos </text:span></text:p>
      <text:p text:style-name="P983"><text:span text:style-name="T104">R</text:span><text:span text:style-name="T356">$ </text:span><text:span text:style-name="T523">18.687,81 </text:span></text:p>
      <text:p text:style-name="P984"><text:span text:style-name="T890">81601 </text:span></text:p>
      <text:p text:style-name="P883"><text:span text:style-name="T1239">29 </text:span></text:p>
      <text:p text:style-name="P985"><text:span text:style-name="T272">M </text:span></text:p>
      <text:p text:style-name="P980"><text:span text:style-name="T213">18/08/2017 </text:span><text:span text:style-name="T549">Guia </text:span></text:p>
      <text:p text:style-name="P889"><text:span text:style-name="T831">Julho </text:span></text:p>
      <text:p text:style-name="P986"><text:span text:style-name="T398">IRRF </text:span><text:span text:style-name="T621">Sobre </text:span><text:span text:style-name="T565">a </text:span><text:span text:style-name="T550">Folha </text:span></text:p>
      <text:p text:style-name="P977"><text:span text:style-name="T1726">encargos </text:span></text:p>
      <text:p text:style-name="P896"><text:span text:style-name="T1356">R</text:span><text:span text:style-name="T1995">$ </text:span><text:span text:style-name="T303">384,08 </text:span></text:p>
      <text:p text:style-name="P987"><text:soft-page-break/><text:span text:style-name="T548">81602 </text:span></text:p>
      <text:p text:style-name="P988"><text:span text:style-name="T1063">30 </text:span><text:span text:style-name="T343">M </text:span></text:p>
      <text:p text:style-name="P989"><text:span text:style-name="T1041">31 </text:span><text:span text:style-name="T2008">M </text:span></text:p>
      <text:p text:style-name="P272"><text:span text:style-name="T569">ΣΣ </text:span></text:p>
      <text:p text:style-name="P990"><text:span text:style-name="T199">25/08/2017 </text:span></text:p>
      <text:p text:style-name="P991"><text:span text:style-name="T851">Guia </text:span></text:p>
      <text:p text:style-name="P889"><text:span text:style-name="T1060">Julho </text:span></text:p>
      <text:p text:style-name="P992"><text:span text:style-name="T548">PIS </text:span><text:span text:style-name="T534">Sobre </text:span><text:span text:style-name="T350">a </text:span><text:span text:style-name="T200">Folha </text:span></text:p>
      <text:p text:style-name="P993"><text:span text:style-name="T1726">encargos </text:span></text:p>
      <text:p text:style-name="P994"><text:span text:style-name="T1228">R</text:span><text:span text:style-name="T1051">$ </text:span><text:span text:style-name="T522">522,74 </text:span></text:p>
      <text:p text:style-name="P995"><text:span text:style-name="T801">81603 </text:span></text:p>
      <text:p text:style-name="P996"><text:span text:style-name="T284">00/01/1900 </text:span></text:p>
      <text:p text:style-name="P998"><text:span text:style-name="T581">Demonstrativo </text:span><text:span text:style-name="T132">Julho </text:span></text:p>
      <text:p text:style-name="P925"><text:span text:style-name="T1146">32 </text:span><text:span text:style-name="T216">M </text:span></text:p>
      <text:p text:style-name="P997"><text:span text:style-name="T625">00/01/1900 </text:span></text:p>
      <text:p text:style-name="P998"><text:span text:style-name="T703">Demonstrativo </text:span><text:span text:style-name="T550">Julho </text:span></text:p>
      <text:p text:style-name="P999"><text:span text:style-name="T2020">Conectividade </text:span><text:span text:style-name="T260">Social </text:span></text:p>
      <text:p text:style-name="P1000"><text:span text:style-name="T354">Gefip</text:span><text:span text:style-name="T1427">/</text:span><text:span text:style-name="T354">Sefip </text:span></text:p>
      <text:p text:style-name="P1001"><text:span text:style-name="T1789">encargos </text:span></text:p>
      <text:p text:style-name="P1002"><text:span text:style-name="T1181">R</text:span><text:span text:style-name="T1052">$ </text:span><text:span text:style-name="T174">0,00 </text:span></text:p>
      <text:p text:style-name="P1003"><text:span text:style-name="T1927">encargos </text:span></text:p>
      <text:p text:style-name="P1004"><text:span text:style-name="T548">R</text:span><text:span text:style-name="T696">$ </text:span><text:span text:style-name="T186">0,00 </text:span></text:p>
      <text:p text:style-name="P1005"><text:span text:style-name="T1506">33 </text:span></text:p>
      <text:p text:style-name="P1008"><text:span text:style-name="T693">34 </text:span></text:p>
      <text:p text:style-name="P1006"><text:span text:style-name="T418">35 </text:span></text:p>
      <text:p text:style-name="P1009"><text:span text:style-name="T693">36 </text:span></text:p>
      <text:p text:style-name="P1006"><text:span text:style-name="T954">37 </text:span></text:p>
      <text:p text:style-name="P272"><text:soft-page-break/><text:span text:style-name="T1108">Η </text:span><text:span text:style-name="T501">Σ </text:span><text:span text:style-name="T472">Σ </text:span><text:span text:style-name="T236">Σ </text:span><text:span text:style-name="T112">Σ </text:span><text:span text:style-name="T1437">Σ </text:span></text:p>
      <text:p text:style-name="P1010"><text:span text:style-name="T352">M </text:span></text:p>
      <text:p text:style-name="P1011"><text:span text:style-name="T382">21/08/2017 </text:span></text:p>
      <text:p text:style-name="P1012"><text:span text:style-name="T68">Guia </text:span></text:p>
      <text:p text:style-name="P917"><text:span text:style-name="T853">Julho </text:span></text:p>
      <text:p text:style-name="P875"><text:span text:style-name="T1579">Contribuição </text:span><text:span text:style-name="T1886">Assistencial </text:span></text:p>
      <text:p text:style-name="P1001"><text:span text:style-name="T352">encargos </text:span></text:p>
      <text:p text:style-name="P896"><text:span text:style-name="T1203">R</text:span><text:span text:style-name="T201">$ </text:span><text:span text:style-name="T1338">357,72 </text:span></text:p>
      <text:p text:style-name="P1013"><text:span text:style-name="T1191">81701 </text:span></text:p>
      <text:p text:style-name="P1014"><text:span text:style-name="T510">21/08/2017 </text:span></text:p>
      <text:p text:style-name="P1012"><text:span text:style-name="T285">Guia </text:span></text:p>
      <text:p text:style-name="P917"><text:span text:style-name="T513">Julho </text:span></text:p>
      <text:p text:style-name="P1016"><text:span text:style-name="T1443">Contribuição </text:span><text:span text:style-name="T1966">Associativa </text:span></text:p>
      <text:p text:style-name="P1017"><text:span text:style-name="T111">encargos </text:span></text:p>
      <text:p text:style-name="P1018"><text:span text:style-name="T1058">R</text:span><text:span text:style-name="T706">$ </text:span><text:span text:style-name="T1182">90,00 </text:span></text:p>
      <text:p text:style-name="P1019"><text:span text:style-name="T126">81702 </text:span></text:p>
      <text:p text:style-name="P1015"><text:span text:style-name="T66">27/08/2017 </text:span></text:p>
      <text:p text:style-name="P1020"><text:span text:style-name="T2033">N. </text:span><text:span text:style-name="T1057">F. </text:span><text:span text:style-name="T852">Conta </text:span></text:p>
      <text:p text:style-name="P1021"><text:span text:style-name="T27">Agosto </text:span></text:p>
      <text:p text:style-name="P1022"><text:span text:style-name="T1791">Telefonica </text:span><text:span text:style-name="T748">S.A. </text:span></text:p>
      <text:p text:style-name="P1023"><text:span text:style-name="T650">telefonia </text:span></text:p>
      <text:p text:style-name="P1024"><text:span text:style-name="T384">R</text:span><text:span text:style-name="T13">$ </text:span><text:span text:style-name="T1839">322,50 </text:span></text:p>
      <text:p text:style-name="P1025"><text:span text:style-name="T272">28/08/2017 </text:span></text:p>
      <text:p text:style-name="P1026"><text:span text:style-name="T663">Holerite </text:span></text:p>
      <text:p text:style-name="P1027"><text:span text:style-name="T227">Agosto </text:span></text:p>
      <text:p text:style-name="P1028"><text:span text:style-name="T635">Adriana </text:span><text:span text:style-name="T158">Kiritschenko </text:span><text:span text:style-name="T157">Melo </text:span><text:span text:style-name="T339">da </text:span><text:span text:style-name="T650">Cruz </text:span></text:p>
      <text:p text:style-name="P947"><text:span text:style-name="T304">salario </text:span></text:p>
      <text:p text:style-name="P1029"><text:soft-page-break/><text:span text:style-name="T499">R</text:span><text:span text:style-name="T158">$ </text:span><text:span text:style-name="T382">513,29 </text:span></text:p>
      <text:p text:style-name="P1030"><text:span text:style-name="T114">28/08/2017 </text:span></text:p>
      <text:p text:style-name="P1031"><text:span text:style-name="T678">Holerite </text:span></text:p>
      <text:p text:style-name="P1032"><text:span text:style-name="T36">Agosto </text:span></text:p>
      <text:p text:style-name="P1033"><text:span text:style-name="T705">Ana </text:span><text:span text:style-name="T1057">Paula </text:span><text:span text:style-name="T450">da </text:span><text:span text:style-name="T1512">Costa </text:span><text:span text:style-name="T313">Pereira </text:span></text:p>
      <text:p text:style-name="P947"><text:span text:style-name="T159">salario </text:span></text:p>
      <text:p text:style-name="P1034"><text:span text:style-name="T414">R</text:span><text:span text:style-name="T201">$ </text:span><text:span text:style-name="T550">2.056,54 </text:span></text:p>
      <text:p text:style-name="P1007"><text:span text:style-name="T314">38 </text:span></text:p>
      <text:p text:style-name="P1010"><text:span text:style-name="T162">M </text:span></text:p>
      <text:p text:style-name="P927"><text:span text:style-name="T535">28/08/2017 </text:span><text:span text:style-name="T114">Holerite </text:span></text:p>
      <text:p text:style-name="P1035"><text:span text:style-name="T36">Agosto </text:span></text:p>
      <text:p text:style-name="P1036"><text:span text:style-name="T339">Ana </text:span><text:span text:style-name="T893">Paula </text:span><text:span text:style-name="T122">Jose </text:span><text:span text:style-name="T186">de </text:span><text:span text:style-name="T864">Souza </text:span></text:p>
      <text:p text:style-name="P947"><text:span text:style-name="T116">salario </text:span></text:p>
      <text:p text:style-name="P1037"><text:span text:style-name="T367">R</text:span><text:span text:style-name="T1052">$ </text:span><text:span text:style-name="T511">1.320,50 </text:span></text:p>
      <text:p text:style-name="P926"><text:span text:style-name="T390">39 </text:span><text:span text:style-name="T699">M </text:span></text:p>
      <text:p text:style-name="P1038"><text:span text:style-name="T350">28/08/2017 </text:span><text:span text:style-name="T145">Holerite </text:span></text:p>
      <text:p text:style-name="P1039"><text:span text:style-name="T65">Agosto </text:span></text:p>
      <text:p text:style-name="P1040"><text:span text:style-name="T273">Benedita </text:span><text:span text:style-name="T199">Gomes </text:span><text:span text:style-name="T185">de </text:span><text:span text:style-name="T273">Oliveira </text:span></text:p>
      <text:p text:style-name="P947"><text:span text:style-name="T693">salario </text:span></text:p>
      <text:p text:style-name="P1034"><text:span text:style-name="T1194">R</text:span><text:span text:style-name="T112">$ </text:span><text:span text:style-name="T262">1.276,24 </text:span></text:p>
      <text:p text:style-name="P1041"><text:span text:style-name="T255">40 </text:span><text:span text:style-name="T147">M </text:span></text:p>
      <text:p text:style-name="P1043"><text:span text:style-name="T313">28/08/2017 </text:span><text:span text:style-name="T157">Holerite </text:span></text:p>
      <text:p text:style-name="P1039"><text:span text:style-name="T36">Agosto </text:span></text:p>
      <text:p text:style-name="P1044"><text:span text:style-name="T276">Carolane </text:span><text:span text:style-name="T286">Santos </text:span><text:span text:style-name="T263">Correia </text:span></text:p>
      <text:p text:style-name="P902"><text:span text:style-name="T260">salario </text:span></text:p>
      <text:p text:style-name="P1045"><text:span text:style-name="T187">R</text:span><text:span text:style-name="T652">$ </text:span><text:span text:style-name="T112">2.056,54 </text:span></text:p>
      <text:p text:style-name="P1046"><text:span text:style-name="T217">41 </text:span></text:p>
      <text:p text:style-name="P1047"><text:soft-page-break/><text:span text:style-name="T163">M </text:span></text:p>
      <text:p text:style-name="P1043"><text:span text:style-name="T271">28/08/2017 </text:span><text:span text:style-name="T668">Holerite </text:span></text:p>
      <text:p text:style-name="P1039"><text:span text:style-name="T802">Agosto </text:span></text:p>
      <text:p text:style-name="P1048"><text:span text:style-name="T1773">Claudia </text:span><text:span text:style-name="T1752">Kelly </text:span><text:span text:style-name="T1022">dos </text:span><text:span text:style-name="T1446">Santos </text:span><text:span text:style-name="T903">Barros </text:span></text:p>
      <text:p text:style-name="P941"><text:span text:style-name="T382">salario </text:span></text:p>
      <text:p text:style-name="P1049"><text:span text:style-name="T1128">R</text:span><text:span text:style-name="T2037">$ </text:span><text:span text:style-name="T823">2.018,27 </text:span></text:p>
      <text:p text:style-name="P1042"><text:span text:style-name="T141">42 </text:span><text:span text:style-name="T659">M </text:span></text:p>
      <text:p text:style-name="P1050"><text:span text:style-name="T313">28/08/2017 </text:span><text:span text:style-name="T146">Holerite </text:span></text:p>
      <text:p text:style-name="P1051"><text:span text:style-name="T36">Agosto </text:span></text:p>
      <text:p text:style-name="P1052"><text:span text:style-name="T1789">Deise </text:span><text:span text:style-name="T1073">Tatiana </text:span><text:span text:style-name="T313">da </text:span><text:span text:style-name="T788">Silva </text:span><text:span text:style-name="T114">Medeiros </text:span></text:p>
      <text:p text:style-name="P1053"><text:span text:style-name="T315">salario </text:span></text:p>
      <text:p text:style-name="P942"><text:span text:style-name="T212">R</text:span><text:span text:style-name="T155">$ </text:span><text:span text:style-name="T888">1.189,44 </text:span></text:p>
      <text:p text:style-name="P1054"><text:span text:style-name="T1097">43 </text:span><text:span text:style-name="T930">M </text:span></text:p>
      <text:p text:style-name="P1055"><text:span text:style-name="T349">28/08/2017 </text:span><text:span text:style-name="T635">Holerite </text:span></text:p>
      <text:p text:style-name="P1056"><text:span text:style-name="T36">Agosto </text:span></text:p>
      <text:p text:style-name="P1057"><text:span text:style-name="T1358">Femanda </text:span><text:span text:style-name="T223">Alves </text:span><text:span text:style-name="T580">da </text:span><text:span text:style-name="T1712">Silva </text:span></text:p>
      <text:p text:style-name="P1058"><text:span text:style-name="T570">salario </text:span></text:p>
      <text:p text:style-name="P942"><text:span text:style-name="T1090">R</text:span><text:span text:style-name="T622">$ </text:span><text:span text:style-name="T1713">2.056,54 </text:span></text:p>
      <text:p text:style-name="P1059"><text:span text:style-name="T2010">44 </text:span><text:span text:style-name="T648">M </text:span></text:p>
      <text:p text:style-name="P1060"><text:span text:style-name="T802">28/08/2017 </text:span><text:span text:style-name="T578">Holerite </text:span></text:p>
      <text:p text:style-name="P1061"><text:span text:style-name="T114">Agosto </text:span></text:p>
      <text:p text:style-name="P1062"><text:span text:style-name="T77">Francisca </text:span><text:span text:style-name="T463">Celia </text:span><text:span text:style-name="T76">da </text:span><text:span text:style-name="T464">Silva </text:span><text:span text:style-name="T77">Amorin </text:span></text:p>
      <text:p text:style-name="P1063"><text:span text:style-name="T64">salario </text:span></text:p>
      <text:p text:style-name="P942"><text:span text:style-name="T1074">R</text:span><text:span text:style-name="T2007">$ </text:span><text:span text:style-name="T451">1.329,08 </text:span></text:p>
      <text:p text:style-name="P1064"><text:span text:style-name="T1987">45 </text:span></text:p>
      <text:p text:style-name="P1066"><text:span text:style-name="T2029">M </text:span></text:p>
      <text:p text:style-name="P1050"><text:span text:style-name="T199">28/08/2017 </text:span><text:span text:style-name="T158">Holerite </text:span></text:p>
      <text:p text:style-name="P1067"><text:soft-page-break/><text:span text:style-name="T52">Agosto </text:span></text:p>
      <text:p text:style-name="P1068"><text:span text:style-name="T578">Geralda Isabel </text:span><text:span text:style-name="T349">de </text:span><text:span text:style-name="T313">Castro </text:span></text:p>
      <text:p text:style-name="P1063"><text:span text:style-name="T577">salario </text:span></text:p>
      <text:p text:style-name="P1069"><text:span text:style-name="T1365">R</text:span><text:span text:style-name="T267">$ </text:span><text:span text:style-name="T199">1.320,50 </text:span></text:p>
      <text:p text:style-name="P1070"><text:span text:style-name="T247">46 </text:span><text:span text:style-name="T341">M </text:span></text:p>
      <text:p text:style-name="P1060"><text:span text:style-name="T174">28/08/2017 </text:span><text:span text:style-name="T349">Holerite </text:span></text:p>
      <text:p text:style-name="P1072"><text:span text:style-name="T44">Agosto </text:span></text:p>
      <text:p text:style-name="P1073"><text:span text:style-name="T803">Gineide </text:span><text:span text:style-name="T802">Alves </text:span><text:span text:style-name="T199">Cardoso </text:span></text:p>
      <text:p text:style-name="P1053"><text:span text:style-name="T200">salario </text:span></text:p>
      <text:p text:style-name="P1074"><text:span text:style-name="T580">R</text:span><text:span text:style-name="T112">$ </text:span><text:span text:style-name="T551">1.320,50 </text:span></text:p>
      <text:p text:style-name="P1075"><text:span text:style-name="T159">47 </text:span></text:p>
      <text:p text:style-name="P1066"><text:span text:style-name="T656">M </text:span></text:p>
      <text:p text:style-name="P1050"><text:span text:style-name="T864">28/08/2017 </text:span><text:span text:style-name="T635">Holerite </text:span></text:p>
      <text:p text:style-name="P1051"><text:span text:style-name="T36">Agosto </text:span></text:p>
      <text:p text:style-name="P1076"><text:span text:style-name="T228">Ivonete </text:span><text:span text:style-name="T261">Brito </text:span><text:span text:style-name="T382">de </text:span><text:span text:style-name="T1085">Almeida </text:span></text:p>
      <text:p text:style-name="P1063"><text:span text:style-name="T158">salario </text:span></text:p>
      <text:p text:style-name="P1069"><text:span text:style-name="T535">R</text:span><text:span text:style-name="T213">$ </text:span><text:span text:style-name="T274">1.350,44 </text:span></text:p>
      <text:p text:style-name="P1077"><text:span text:style-name="T277">48 </text:span><text:span text:style-name="T642">M </text:span></text:p>
      <text:p text:style-name="P1078"><text:span text:style-name="T172">28/08/2017 </text:span><text:span text:style-name="T638">Holerite </text:span></text:p>
      <text:p text:style-name="P1051"><text:span text:style-name="T36">Agosto </text:span></text:p>
      <text:p text:style-name="P1079"><text:span text:style-name="T349">Josefa </text:span><text:span text:style-name="T705">Irandi </text:span><text:span text:style-name="T680">da </text:span><text:span text:style-name="T192">Silva </text:span></text:p>
      <text:p text:style-name="P1063"><text:span text:style-name="T312">salario </text:span></text:p>
      <text:p text:style-name="P1080"><text:span text:style-name="T472">R</text:span><text:span text:style-name="T223">$ </text:span><text:span text:style-name="T76">1.350,44 </text:span></text:p>
      <text:p text:style-name="P1081"><text:span text:style-name="T226">49 </text:span></text:p>
      <text:p text:style-name="P1082"><text:span text:style-name="T685">M </text:span></text:p>
      <text:p text:style-name="P1078"><text:span text:style-name="T510">28/08/2017 </text:span><text:span text:style-name="T687">Holerite </text:span></text:p>
      <text:p text:style-name="P1051"><text:span text:style-name="T44">Agosto </text:span></text:p>
      <text:p text:style-name="P1068"><text:soft-page-break/><text:span text:style-name="T549">Jucelia </text:span><text:span text:style-name="T568">da </text:span><text:span text:style-name="T1058">Silva </text:span><text:span text:style-name="T213">Andrade </text:span></text:p>
      <text:p text:style-name="P1083"><text:span text:style-name="T141">salario </text:span></text:p>
      <text:p text:style-name="P1084"><text:span text:style-name="T892">R</text:span><text:span text:style-name="T174">$ </text:span><text:span text:style-name="T368">1.350,44 </text:span></text:p>
      <text:p text:style-name="P1085"><text:span text:style-name="T64">50 </text:span></text:p>
      <text:p text:style-name="P1082"><text:span text:style-name="T1097">M </text:span></text:p>
      <text:p text:style-name="P1086"><text:span text:style-name="T228">28/08/2017 </text:span><text:span text:style-name="T680">Holerite </text:span></text:p>
      <text:p text:style-name="P1087"><text:span text:style-name="T44">Agosto </text:span></text:p>
      <text:p text:style-name="P1088"><text:span text:style-name="T510">Liliane </text:span><text:span text:style-name="T260">da </text:span><text:span text:style-name="T312">Silva </text:span></text:p>
      <text:p text:style-name="P1089"><text:span text:style-name="T527">salario </text:span></text:p>
      <text:p text:style-name="P1080"><text:span text:style-name="T889">R</text:span><text:span text:style-name="T155">$ </text:span><text:span text:style-name="T1203">2.741,43 </text:span></text:p>
      <text:p text:style-name="P1071"><text:span text:style-name="T1201">51 </text:span><text:span text:style-name="T571">M </text:span></text:p>
      <text:p text:style-name="P1090"><text:span text:style-name="T550">28/08/2017 </text:span><text:span text:style-name="T695">Holerite </text:span></text:p>
      <text:p text:style-name="P1051"><text:span text:style-name="T6">Agosto </text:span></text:p>
      <text:p text:style-name="P1091"><text:span text:style-name="T52">Maria </text:span><text:span text:style-name="T6">Feitosa </text:span><text:span text:style-name="T51">Ferreira </text:span><text:span text:style-name="T6">Sales </text:span></text:p>
      <text:p text:style-name="P1092"><text:span text:style-name="T199">salario </text:span></text:p>
      <text:p text:style-name="P1084"><text:span text:style-name="T338">R</text:span><text:span text:style-name="T2035">$ </text:span><text:span text:style-name="T1209">1.350,44 </text:span></text:p>
      <text:p text:style-name="P1093"><text:span text:style-name="T760">52 </text:span><text:span text:style-name="T516">M </text:span></text:p>
      <text:p text:style-name="P1094"><text:span text:style-name="T302">28/08/2017 </text:span><text:span text:style-name="T2016">Holerite </text:span></text:p>
      <text:p text:style-name="P1095"><text:span text:style-name="T535">Agosto </text:span></text:p>
      <text:p text:style-name="P1096"><text:span text:style-name="T285">Maria </text:span><text:span text:style-name="T852">Lucia </text:span><text:span text:style-name="T65">dos </text:span><text:span text:style-name="T98">Santos </text:span></text:p>
      <text:p text:style-name="P1089"><text:span text:style-name="T158">salario </text:span></text:p>
      <text:p text:style-name="P1097"><text:span text:style-name="T525">R</text:span><text:span text:style-name="T14">$ </text:span><text:span text:style-name="T410">3.538,28 </text:span></text:p>
      <text:p text:style-name="P1098"><text:span text:style-name="T540">53 </text:span></text:p>
      <text:p text:style-name="P1066"><text:span text:style-name="T858">M </text:span></text:p>
      <text:p text:style-name="P1078"><text:span text:style-name="T534">28/08/2017 </text:span><text:span text:style-name="T671">Holerite </text:span></text:p>
      <text:p text:style-name="P1101"><text:span text:style-name="T303">Agosto </text:span></text:p>
      <text:p text:style-name="P1102"><text:span text:style-name="T303">Marinete </text:span><text:span text:style-name="T1052">da </text:span><text:span text:style-name="T200">Silva </text:span><text:span text:style-name="T66">de </text:span><text:span text:style-name="T1181">Oliveira </text:span></text:p>
      <text:p text:style-name="P1103"><text:soft-page-break/><text:span text:style-name="T111">salario </text:span></text:p>
      <text:p text:style-name="P1097"><text:span text:style-name="T825">R</text:span><text:span text:style-name="T621">$ </text:span><text:span text:style-name="T413">1.122,90 </text:span></text:p>
      <text:p text:style-name="P1104"><text:span text:style-name="T1997">54 </text:span><text:span text:style-name="T534">M </text:span></text:p>
      <text:p text:style-name="P1086"><text:span text:style-name="T302">28/08/2017 </text:span><text:span text:style-name="T1052">Holerite </text:span></text:p>
      <text:p text:style-name="P1107"><text:span text:style-name="T349">Agosto </text:span></text:p>
      <text:p text:style-name="P1108"><text:span text:style-name="T44">Naciecleide </text:span><text:span text:style-name="T1791">Veneranda </text:span><text:span text:style-name="T464">Nicacio </text:span></text:p>
      <text:p text:style-name="P1109"><text:span text:style-name="T698">salario </text:span></text:p>
      <text:p text:style-name="P1110"><text:span text:style-name="T1712">R</text:span><text:span text:style-name="T1838">$ </text:span><text:span text:style-name="T1712">1.335,28 </text:span></text:p>
      <text:p text:style-name="P272"><text:span text:style-name="T1180">88898</text:span><text:span text:style-name="T704">&amp; </text:span></text:p>
      <text:p text:style-name="P1111"><text:span text:style-name="T635">55 </text:span><text:span text:style-name="T1053">M </text:span></text:p>
      <text:p text:style-name="P1086"><text:span text:style-name="T803">28/08/2017 </text:span><text:span text:style-name="T2004">Holerite </text:span></text:p>
      <text:p text:style-name="P1095"><text:span text:style-name="T705">Agosto </text:span></text:p>
      <text:p text:style-name="P1112"><text:span text:style-name="T1538">Regina </text:span><text:span text:style-name="T1741">Celia </text:span><text:span text:style-name="T559">Alves </text:span><text:span text:style-name="T886">da </text:span><text:span text:style-name="T490">Silva </text:span></text:p>
      <text:p text:style-name="P1113"><text:span text:style-name="T526">salario </text:span></text:p>
      <text:p text:style-name="P1114"><text:span text:style-name="T1863">R</text:span><text:span text:style-name="T261">$ </text:span><text:span text:style-name="T802">2.056,54 </text:span></text:p>
      <text:p text:style-name="P1105"><text:span text:style-name="T1078">56 </text:span><text:span text:style-name="T679">M </text:span></text:p>
      <text:p text:style-name="P1094"><text:span text:style-name="T200">28/08/2017 </text:span><text:span text:style-name="T696">Holerite </text:span></text:p>
      <text:p text:style-name="P1115"><text:span text:style-name="T1085">Agosto </text:span></text:p>
      <text:p text:style-name="P1116"><text:span text:style-name="T201">Rita </text:span><text:span text:style-name="T798">de </text:span><text:span text:style-name="T286">Cassia </text:span><text:span text:style-name="T684">da </text:span><text:span text:style-name="T211">Costa </text:span><text:span text:style-name="T384">Santos </text:span></text:p>
      <text:p text:style-name="P1109"><text:span text:style-name="T576">salario </text:span></text:p>
      <text:p text:style-name="P1117"><text:span text:style-name="T823">R</text:span><text:span text:style-name="T578">$ </text:span><text:span text:style-name="T1861">1.305,01 </text:span></text:p>
      <text:p text:style-name="P1118"><text:span text:style-name="T963">57 </text:span><text:span text:style-name="T534">M </text:span></text:p>
      <text:p text:style-name="P1086"><text:span text:style-name="T273">28/08/2017 </text:span><text:span text:style-name="T932">Holerite </text:span></text:p>
      <text:p text:style-name="P1120"><text:span text:style-name="T523">Agosto </text:span></text:p>
      <text:p text:style-name="P1121"><text:span text:style-name="T36">Sara </text:span><text:span text:style-name="T52">Maria </text:span><text:span text:style-name="T101">Pereira </text:span><text:span text:style-name="T173">de </text:span><text:span text:style-name="T275">Moraes </text:span></text:p>
      <text:p text:style-name="P1113"><text:span text:style-name="T213">salario </text:span></text:p>
      <text:p text:style-name="P1122"><text:span text:style-name="T268">R</text:span><text:span text:style-name="T262">$ </text:span><text:span text:style-name="T799">2.056,54 </text:span></text:p>
      <text:p text:style-name="P1119"><text:soft-page-break/><text:span text:style-name="T289">58 </text:span><text:span text:style-name="T305">M </text:span></text:p>
      <text:p text:style-name="P1123"><text:span text:style-name="T213">28/08/2017 </text:span><text:span text:style-name="T663">Holerite </text:span></text:p>
      <text:p text:style-name="P1120"><text:span text:style-name="T638">Agosto </text:span></text:p>
      <text:p text:style-name="P1124"><text:span text:style-name="T1945">Sheron </text:span><text:span text:style-name="T1603">Ingrid </text:span><text:span text:style-name="T1940">da </text:span><text:span text:style-name="T1948">Silva </text:span><text:span text:style-name="T51">Albuquerque </text:span></text:p>
      <text:p text:style-name="P1125"><text:span text:style-name="T265">salario </text:span></text:p>
      <text:p text:style-name="P1126"><text:span text:style-name="T1862">R</text:span><text:span text:style-name="T2016">$ </text:span><text:span text:style-name="T1837">767,30 </text:span></text:p>
      <text:p text:style-name="P1119"><text:span text:style-name="T1704">59 </text:span><text:span text:style-name="T264">M </text:span></text:p>
      <text:p text:style-name="P1127"><text:span text:style-name="T158">28/08/2017 </text:span><text:span text:style-name="T672">Holerite </text:span></text:p>
      <text:p text:style-name="P1128"><text:span text:style-name="T36">Agosto </text:span></text:p>
      <text:p text:style-name="P1129"><text:span text:style-name="T550">Silvinha </text:span><text:span text:style-name="T311">Vicente </text:span><text:span text:style-name="T1075">Ferreira </text:span><text:span text:style-name="T311">de </text:span><text:span text:style-name="T300">Lima </text:span></text:p>
      <text:p text:style-name="P1130"><text:span text:style-name="T202">salario </text:span></text:p>
      <text:p text:style-name="P1131"><text:span text:style-name="T472">R</text:span><text:span text:style-name="T1232">$ </text:span><text:span text:style-name="T44">1.320,50 </text:span></text:p>
      <text:p text:style-name="P1106"><text:span text:style-name="T1078">60 </text:span><text:span text:style-name="T648">M </text:span></text:p>
      <text:p text:style-name="P1127"><text:span text:style-name="T98">28/08/2017 </text:span><text:span text:style-name="T1098">Holerite </text:span></text:p>
      <text:p text:style-name="P1132"><text:span text:style-name="T52">Agosto </text:span></text:p>
      <text:p text:style-name="P1133"><text:span text:style-name="T112">Valdilena </text:span><text:span text:style-name="T276">dos </text:span><text:span text:style-name="T365">Santos </text:span><text:span text:style-name="T311">Alvares </text:span><text:span text:style-name="T536">Lima </text:span></text:p>
      <text:p text:style-name="P1134"><text:span text:style-name="T381">salario </text:span></text:p>
      <text:p text:style-name="P1135"><text:span text:style-name="T762">R</text:span><text:span text:style-name="T1180">$ </text:span><text:span text:style-name="T537">1.233,43 </text:span></text:p>
      <text:p text:style-name="P1136"><text:span text:style-name="T1200">Planilha </text:span><text:span text:style-name="T383">Resumo </text:span><text:span text:style-name="T424">2 </text:span></text:p>
      <text:p text:style-name="P1137"><text:span text:style-name="T2005">Origem </text:span></text:p>
      <text:p text:style-name="P1138"><text:span text:style-name="T930">Rem </text:span></text:p>
      <text:p text:style-name="P1139"><text:span text:style-name="T2001">do </text:span><text:span text:style-name="T368">Recurs </text:span></text:p>
      <text:p text:style-name="P1140"><text:span text:style-name="T660">Data </text:span><text:span text:style-name="T649">de </text:span><text:span text:style-name="T2009">Emissão </text:span></text:p>
      <text:p text:style-name="P1141"><text:span text:style-name="T2005">Especificação </text:span></text:p>
      <text:p text:style-name="P1142"><text:span text:style-name="T1986">Número </text:span><text:span text:style-name="T669">do </text:span><text:span text:style-name="T248">Documento </text:span></text:p>
      <text:p text:style-name="P1143"><text:span text:style-name="T186">Razão </text:span><text:span text:style-name="T549">Social </text:span><text:span text:style-name="T524">Favorecido </text:span></text:p>
      <text:p text:style-name="P1144"><text:span text:style-name="T2005">Especificação da </text:span><text:span text:style-name="T1982">Despesa </text:span></text:p>
      <text:p text:style-name="P1145"><text:soft-page-break/><text:span text:style-name="T1983">Valor </text:span><text:span text:style-name="T748">(</text:span><text:span text:style-name="T287">R</text:span><text:span text:style-name="T581">$</text:span><text:span text:style-name="T1659">) </text:span><text:span text:style-name="T12">Transferência </text:span><text:span text:style-name="T621">Eletrônica </text:span><text:span text:style-name="T1100">no </text:span></text:p>
      <text:p text:style-name="P1146"><text:span text:style-name="T679">Documento </text:span></text:p>
      <text:p text:style-name="P1147"><text:span text:style-name="T1972">do </text:span><text:span text:style-name="T2009">Documento </text:span></text:p>
      <text:p text:style-name="P1148"><text:span text:style-name="T2025">o </text:span><text:span text:style-name="T2039">(</text:span><text:span text:style-name="T148">2</text:span><text:span text:style-name="T455">) </text:span></text:p>
      <text:p text:style-name="P1149"><text:span text:style-name="T65">61 </text:span></text:p>
      <text:p text:style-name="P272"><text:span text:style-name="T366">2832 </text:span></text:p>
      <text:p text:style-name="P1065"><text:span text:style-name="T857">62 </text:span></text:p>
      <text:p text:style-name="P1150"><text:span text:style-name="T1197">63 </text:span></text:p>
      <text:p text:style-name="P1151"><text:span text:style-name="T1991">64 </text:span></text:p>
      <text:p text:style-name="P1153"><text:span text:style-name="T216">65 </text:span></text:p>
      <text:p text:style-name="P1154"><text:span text:style-name="T698">66 </text:span></text:p>
      <text:p text:style-name="P1155"><text:span text:style-name="T823">67 </text:span></text:p>
      <text:p text:style-name="P1156"><text:span text:style-name="T931">68 </text:span></text:p>
      <text:p text:style-name="P1157"><text:span text:style-name="T526">69 </text:span></text:p>
      <text:p text:style-name="P1158"><text:span text:style-name="T175">70 </text:span></text:p>
      <text:p text:style-name="P1152"><text:span text:style-name="T1193">71 </text:span></text:p>
      <text:p text:style-name="P1155"><text:span text:style-name="T412">72 </text:span></text:p>
      <text:p text:style-name="P1158"><text:span text:style-name="T473">73 </text:span></text:p>
      <text:p text:style-name="P1159"><text:span text:style-name="T2014">74 </text:span></text:p>
      <text:p text:style-name="P1099"><text:span text:style-name="T481">75 </text:span></text:p>
      <text:p text:style-name="P1100"><text:span text:style-name="T1368">76 </text:span></text:p>
      <text:p text:style-name="P1159"><text:span text:style-name="T340">77 </text:span></text:p>
      <text:p text:style-name="P1161"><text:span text:style-name="T786">78 </text:span></text:p>
      <text:p text:style-name="P1160"><text:span text:style-name="T193">79 </text:span></text:p>
      <text:p text:style-name="P1162"><text:span text:style-name="T893">80 </text:span></text:p>
      <text:p text:style-name="P1166"><text:span text:style-name="T186">81 </text:span></text:p>
      <text:p text:style-name="P1163"><text:span text:style-name="T190">82 </text:span></text:p>
      <text:p text:style-name="P1162"><text:soft-page-break/><text:span text:style-name="T759">83 </text:span></text:p>
      <text:p text:style-name="P1164"><text:span text:style-name="T342">84 </text:span></text:p>
      <text:p text:style-name="P272"><text:span text:style-name="T44">Ι </text:span><text:span text:style-name="T621">Σ </text:span><text:span text:style-name="T144">Σ </text:span><text:span text:style-name="T143">Σ </text:span><text:span text:style-name="T523">Σ </text:span><text:span text:style-name="T236">Σ </text:span><text:span text:style-name="T2021">Σ </text:span><text:span text:style-name="T1179">Σ </text:span><text:span text:style-name="T471">Σ </text:span><text:span text:style-name="T429">Σ </text:span><text:span text:style-name="T889">Σ </text:span><text:span text:style-name="T2022">Σ </text:span><text:span text:style-name="T684">Σ </text:span><text:span text:style-name="T2022">Σ </text:span><text:span text:style-name="T1989">Σ </text:span><text:span text:style-name="T2030">Σ </text:span><text:span text:style-name="T1101">Σ </text:span><text:span text:style-name="T2021">Σ </text:span><text:span text:style-name="T621">Σ </text:span><text:span text:style-name="T1232">Σ </text:span><text:span text:style-name="T236">Σ </text:span><text:span text:style-name="T934">Σ </text:span><text:span text:style-name="T1051">Σ </text:span><text:span text:style-name="T252">Σ </text:span><text:span text:style-name="T1977">Σ </text:span></text:p>
      <text:p text:style-name="P1167"><text:span text:style-name="T624">M </text:span></text:p>
      <text:p text:style-name="P1168"><text:span text:style-name="T186">28/08/2017 </text:span></text:p>
      <text:p text:style-name="P1170"><text:span text:style-name="T156">Holerite </text:span></text:p>
      <text:p text:style-name="P1056"><text:span text:style-name="T385">Agosto </text:span></text:p>
      <text:p text:style-name="P1171"><text:span text:style-name="T36">Vilma </text:span><text:span text:style-name="T287">Elena </text:span><text:span text:style-name="T286">Araujo </text:span></text:p>
      <text:p text:style-name="P1169"><text:span text:style-name="T801">00/01/1900 </text:span></text:p>
      <text:p text:style-name="P1172"><text:span text:style-name="T166">07/09/2017 </text:span></text:p>
      <text:p text:style-name="P1173"><text:span text:style-name="T1373">0 </text:span></text:p>
      <text:p text:style-name="P1174"><text:span text:style-name="T568">Agosto </text:span></text:p>
      <text:p text:style-name="P1175"><text:span text:style-name="T311">FOLHA </text:span><text:span text:style-name="T414">DE </text:span><text:span text:style-name="T1210">PAGAMENTO </text:span></text:p>
      <text:p text:style-name="P1053"><text:span text:style-name="T636">salario </text:span></text:p>
      <text:p text:style-name="P1176"><text:span text:style-name="T453">0 </text:span></text:p>
      <text:p text:style-name="P1034"><text:span text:style-name="T101">R</text:span><text:span text:style-name="T212">$ </text:span><text:span text:style-name="T172">1.259,82 </text:span></text:p>
      <text:p text:style-name="P1177"><text:span text:style-name="T1057">R</text:span><text:span text:style-name="T2015">$ </text:span><text:span text:style-name="T368">0,00 </text:span></text:p>
      <text:p text:style-name="P1178"><text:span text:style-name="T98">Guia </text:span></text:p>
      <text:p text:style-name="P1179"><text:span text:style-name="T338">Agosto </text:span></text:p>
      <text:p text:style-name="P1180"><text:span text:style-name="T100">Guia </text:span><text:span text:style-name="T156">de </text:span><text:span text:style-name="T77">Recolhimento </text:span><text:span text:style-name="T622">do </text:span><text:span text:style-name="T1324">FGTS </text:span></text:p>
      <text:p text:style-name="P1181"><text:span text:style-name="T2023">encargos </text:span></text:p>
      <text:p text:style-name="P942"><text:span text:style-name="T825">R</text:span><text:span text:style-name="T1973">$ </text:span><text:span text:style-name="T44">3.639,30 </text:span></text:p>
      <text:p text:style-name="P1182"><text:span text:style-name="T229">82905 </text:span></text:p>
      <text:p text:style-name="P1183"><text:span text:style-name="T97">10/09/2017 </text:span></text:p>
      <text:p text:style-name="P1187"><text:span text:style-name="T697">N. </text:span><text:span text:style-name="T191">F. </text:span><text:span text:style-name="T273">Servs</text:span><text:span text:style-name="T1970">. </text:span></text:p>
      <text:p text:style-name="P1188"><text:span text:style-name="T1128">268 </text:span></text:p>
      <text:p text:style-name="P1189"><text:span text:style-name="T823">Talent </text:span><text:span text:style-name="T339">Assessoria </text:span><text:span text:style-name="T274">Contabil </text:span><text:span text:style-name="T1057">LTDA </text:span><text:span text:style-name="T535">ME </text:span></text:p>
      <text:p text:style-name="P1190"><text:soft-page-break/><text:span text:style-name="T339">contabilidade </text:span></text:p>
      <text:p text:style-name="P1045"><text:span text:style-name="T201">R</text:span><text:span text:style-name="T683">$ </text:span><text:span text:style-name="T188">1.977,00 </text:span></text:p>
      <text:p text:style-name="P869"><text:span text:style-name="T863">91101 </text:span></text:p>
      <text:p text:style-name="P1191"><text:span text:style-name="T183">10/09/2017 </text:span></text:p>
      <text:p text:style-name="P1192"><text:span text:style-name="T228">Guia </text:span></text:p>
      <text:p text:style-name="P1174"><text:span text:style-name="T20">Agosto </text:span></text:p>
      <text:p text:style-name="P1193"><text:span text:style-name="T1787">Contribuição </text:span><text:span text:style-name="T749">Assistencial </text:span></text:p>
      <text:p text:style-name="P1181"><text:span text:style-name="T238">encargos </text:span></text:p>
      <text:p text:style-name="P1194"><text:span text:style-name="T21">R</text:span><text:span text:style-name="T2022">$ </text:span><text:span text:style-name="T384">296,69 </text:span></text:p>
      <text:p text:style-name="P1195"><text:span text:style-name="T410">82903 </text:span></text:p>
      <text:p text:style-name="P1184"><text:span text:style-name="T65">10/09/2017 </text:span></text:p>
      <text:p text:style-name="P1192"><text:span text:style-name="T567">Guia </text:span></text:p>
      <text:p text:style-name="P1196"><text:span text:style-name="T28">Agosto </text:span></text:p>
      <text:p text:style-name="P1068"><text:span text:style-name="T1743">Contribuição </text:span><text:span text:style-name="T1959">Associativa </text:span></text:p>
      <text:p text:style-name="P1197"><text:span text:style-name="T65">15/09/2017 </text:span></text:p>
      <text:p text:style-name="P1198"><text:span text:style-name="T121">Recibo </text:span></text:p>
      <text:p text:style-name="P1199"><text:span text:style-name="T203">24871 </text:span></text:p>
      <text:p text:style-name="P1200"><text:span text:style-name="T1280">Guarupas </text:span></text:p>
      <text:p text:style-name="P1201"><text:span text:style-name="T2013">encargos </text:span><text:span text:style-name="T650">vale_transporte </text:span></text:p>
      <text:p text:style-name="P1202"><text:span text:style-name="T6">R</text:span><text:span text:style-name="T1791">$ </text:span><text:span text:style-name="T1838">120,00 </text:span></text:p>
      <text:p text:style-name="P1182"><text:span text:style-name="T159">82904 </text:span></text:p>
      <text:p text:style-name="P1203"><text:span text:style-name="T472">R</text:span><text:span text:style-name="T1433">$ </text:span><text:span text:style-name="T1868">196,63 </text:span></text:p>
      <text:p text:style-name="P1204"><text:span text:style-name="T802">81801 </text:span></text:p>
      <text:p text:style-name="P1205"><text:span text:style-name="T548">17/09/2017 </text:span></text:p>
      <text:p text:style-name="P1207"><text:span text:style-name="T158">N. </text:span><text:span text:style-name="T1662">F. </text:span><text:span text:style-name="T114">Servs</text:span><text:span text:style-name="T1878">. </text:span></text:p>
      <text:p text:style-name="P1208"><text:span text:style-name="T1080">611205 </text:span></text:p>
      <text:p text:style-name="P1209"><text:span text:style-name="T122">Sodexo </text:span></text:p>
      <text:p text:style-name="P1210"><text:soft-page-break/><text:span text:style-name="T2020">outras </text:span><text:span text:style-name="T114">despesas </text:span></text:p>
      <text:p text:style-name="P1211"><text:span text:style-name="T1130">R</text:span><text:span text:style-name="T67">$ </text:span><text:span text:style-name="T1179">10.347,75 </text:span></text:p>
      <text:p text:style-name="P1212"><text:span text:style-name="T184">81802 </text:span></text:p>
      <text:p text:style-name="P1185"><text:span text:style-name="T186">18/09/2017 </text:span></text:p>
      <text:p text:style-name="P1213"><text:span text:style-name="T214">N. </text:span><text:span text:style-name="T614">F. </text:span><text:span text:style-name="T174">Conta </text:span></text:p>
      <text:p text:style-name="P1214"><text:span text:style-name="T565">Agosto </text:span></text:p>
      <text:p text:style-name="P1215"><text:span text:style-name="T114">SAAE </text:span><text:span text:style-name="T185">GUARULHOS </text:span></text:p>
      <text:p text:style-name="P1216"><text:span text:style-name="T51">agua </text:span><text:span text:style-name="T44">esgoto </text:span></text:p>
      <text:p text:style-name="P1217"><text:span text:style-name="T261">R</text:span><text:span text:style-name="T2004">$ </text:span><text:span text:style-name="T1376">714,07 </text:span></text:p>
      <text:p text:style-name="P1218"><text:span text:style-name="T2023">2885 </text:span></text:p>
      <text:p text:style-name="P1219"><text:span text:style-name="T802">20/09/2017 </text:span></text:p>
      <text:p text:style-name="P1221"><text:span text:style-name="T276">Guia </text:span></text:p>
      <text:p text:style-name="P1107"><text:span text:style-name="T36">Agosto </text:span></text:p>
      <text:p text:style-name="P1222"><text:span text:style-name="T7">Guia </text:span><text:span text:style-name="T35">da </text:span><text:span text:style-name="T100">Previdencia </text:span><text:span text:style-name="T1358">Social</text:span><text:span text:style-name="T403">-</text:span><text:span text:style-name="T748">GPS </text:span></text:p>
      <text:p text:style-name="P1223"><text:span text:style-name="T635">encargos </text:span></text:p>
      <text:p text:style-name="P1224"><text:span text:style-name="T591">R</text:span><text:span text:style-name="T1999">$ </text:span><text:span text:style-name="T77">16.000,14 </text:span></text:p>
      <text:p text:style-name="P1225"><text:span text:style-name="T292">82902 </text:span></text:p>
      <text:p text:style-name="P1186"><text:span text:style-name="T510">25/09/2017 </text:span></text:p>
      <text:p text:style-name="P1221"><text:span text:style-name="T511">Guia </text:span></text:p>
      <text:p text:style-name="P1120"><text:span text:style-name="T52">Agosto </text:span></text:p>
      <text:p text:style-name="P1226"><text:span text:style-name="T1252">PIS </text:span><text:span text:style-name="T249">Sobre </text:span><text:span text:style-name="T680">a </text:span><text:span text:style-name="T635">Folha </text:span></text:p>
      <text:p text:style-name="P1223"><text:span text:style-name="T1118">encargos </text:span></text:p>
      <text:p text:style-name="P1227"><text:span text:style-name="T463">R</text:span><text:span text:style-name="T580">$ </text:span><text:span text:style-name="T798">454,91 </text:span></text:p>
      <text:p text:style-name="P1228"><text:span text:style-name="T315">82901 </text:span></text:p>
      <text:p text:style-name="P1229"><text:span text:style-name="T289">00/01/1900 </text:span></text:p>
      <text:p text:style-name="P1230"><text:span text:style-name="T155">Demonstrativo </text:span><text:span text:style-name="T52">Agosto </text:span></text:p>
      <text:p text:style-name="P1231"><text:span text:style-name="T802">Conectividade </text:span><text:span text:style-name="T409">Social </text:span></text:p>
      <text:p text:style-name="P1232"><text:soft-page-break/><text:span text:style-name="T1879">encargos </text:span></text:p>
      <text:p text:style-name="P1233"><text:span text:style-name="T450">R</text:span><text:span text:style-name="T2007">$ </text:span><text:span text:style-name="T525">0,00 </text:span></text:p>
      <text:p text:style-name="P1220"><text:span text:style-name="T803">00/01/1900 </text:span></text:p>
      <text:p text:style-name="P1234"><text:span text:style-name="T1833">Demonstrativo </text:span><text:span text:style-name="T36">Agosto </text:span></text:p>
      <text:p text:style-name="P1235"><text:span text:style-name="T1701">Gefip</text:span><text:span text:style-name="T2000">/</text:span><text:span text:style-name="T694">Sefip </text:span></text:p>
      <text:p text:style-name="P1232"><text:span text:style-name="T577">encargos </text:span></text:p>
      <text:p text:style-name="P1236"><text:span text:style-name="T399">R</text:span><text:span text:style-name="T2032">$ </text:span><text:span text:style-name="T199">0,00 </text:span></text:p>
      <text:p text:style-name="P1237"><text:span text:style-name="T802">25/09/2017 </text:span></text:p>
      <text:p text:style-name="P1239"><text:span text:style-name="T212">Nota </text:span><text:span text:style-name="T67">Fiscal </text:span></text:p>
      <text:p text:style-name="P1240"><text:span text:style-name="T264">24090 </text:span></text:p>
      <text:p text:style-name="P1241"><text:span text:style-name="T1793">Triade </text:span><text:span text:style-name="T1394">Log.Com.e </text:span><text:span text:style-name="T1887">Serv</text:span><text:span text:style-name="T321">. </text:span><text:span text:style-name="T1649">EIRELLI </text:span></text:p>
      <text:p text:style-name="P1242"><text:span text:style-name="T802">material </text:span><text:span text:style-name="T349">de </text:span><text:span text:style-name="T186">consumo </text:span></text:p>
      <text:p text:style-name="P1135"><text:span text:style-name="T548">R</text:span><text:span text:style-name="T624">$ </text:span><text:span text:style-name="T313">1.320,90 </text:span></text:p>
      <text:p text:style-name="P1243"><text:span text:style-name="T122">92601 </text:span></text:p>
      <text:p text:style-name="P1238"><text:span text:style-name="T510">27/09/2017 </text:span></text:p>
      <text:p text:style-name="P1244"><text:span text:style-name="T567">Nota </text:span><text:span text:style-name="T158">Fiscal </text:span></text:p>
      <text:p text:style-name="P1245"><text:span text:style-name="T102">26280 </text:span></text:p>
      <text:p text:style-name="P1246"><text:span text:style-name="T1963">Indugas </text:span><text:span text:style-name="T1903">Comercial </text:span><text:span text:style-name="T1930">de </text:span><text:span text:style-name="T52">Gas </text:span><text:span text:style-name="T1867">LTDA</text:span><text:span text:style-name="T124">-</text:span><text:span text:style-name="T523">EPP </text:span></text:p>
      <text:p text:style-name="P1247"><text:span text:style-name="T650">gas </text:span></text:p>
      <text:p text:style-name="P1248"><text:span text:style-name="T1437">R</text:span><text:span text:style-name="T1979">$ </text:span><text:span text:style-name="T1379">291,19 </text:span></text:p>
      <text:p text:style-name="P1249"><text:span text:style-name="T457">22713 </text:span></text:p>
      <text:p text:style-name="P1250"><text:span text:style-name="T185">27/09/2017 </text:span></text:p>
      <text:p text:style-name="P1252"><text:span text:style-name="T624">N. </text:span><text:span text:style-name="T595">F. </text:span><text:span text:style-name="T284">Conta </text:span></text:p>
      <text:p text:style-name="P1253"><text:span text:style-name="T1438">Setembro </text:span></text:p>
      <text:p text:style-name="P1254"><text:span text:style-name="T124">Telefonica </text:span><text:span text:style-name="T100">S.A. </text:span></text:p>
      <text:p text:style-name="P1255"><text:span text:style-name="T529">telefonia </text:span></text:p>
      <text:p text:style-name="P1256"><text:span text:style-name="T785">R</text:span><text:span text:style-name="T2021">$ </text:span><text:span text:style-name="T1867">362,52 </text:span></text:p>
      <text:p text:style-name="P1251"><text:soft-page-break/><text:span text:style-name="T66">27/09/2017 </text:span></text:p>
      <text:p text:style-name="P1257"><text:span text:style-name="T553">27/09/2017 </text:span></text:p>
      <text:p text:style-name="P1260"><text:span text:style-name="T14">Holerite </text:span></text:p>
      <text:p text:style-name="P1261"><text:span text:style-name="T288">Setembro </text:span></text:p>
      <text:p text:style-name="P1262"><text:span text:style-name="T581">Adriana </text:span><text:span text:style-name="T262">Kiritschenko </text:span><text:span text:style-name="T798">Melo </text:span><text:span text:style-name="T849">da </text:span><text:span text:style-name="T365">Cruz </text:span></text:p>
      <text:p text:style-name="P1263"><text:span text:style-name="T527">salario </text:span></text:p>
      <text:p text:style-name="P1126"><text:span text:style-name="T1873">R</text:span><text:span text:style-name="T275">$ </text:span><text:span text:style-name="T100">827,37 </text:span></text:p>
      <text:p text:style-name="P1264"><text:span text:style-name="T511">Holerite </text:span></text:p>
      <text:p text:style-name="P1265"><text:span text:style-name="T517">Setembro </text:span></text:p>
      <text:p text:style-name="P1266"><text:span text:style-name="T622">Ana </text:span><text:span text:style-name="T522">Paula </text:span><text:span text:style-name="T653">da </text:span><text:span text:style-name="T2021">Costa </text:span><text:span text:style-name="T262">Pereira </text:span></text:p>
      <text:p text:style-name="P1267"><text:span text:style-name="T801">salario </text:span></text:p>
      <text:p text:style-name="P1268"><text:span text:style-name="T591">R</text:span><text:span text:style-name="T212">$ </text:span><text:span text:style-name="T661">2.048,44 </text:span></text:p>
      <text:p text:style-name="P1269"><text:span text:style-name="T368">27/09/2017 </text:span><text:span text:style-name="T227">Holerite </text:span></text:p>
      <text:p text:style-name="P1261"><text:span text:style-name="T238">Setembro </text:span></text:p>
      <text:p text:style-name="P1271"><text:span text:style-name="T823">Ana </text:span><text:span text:style-name="T524">Paula </text:span><text:span text:style-name="T303">Jose </text:span><text:span text:style-name="T340">de </text:span><text:span text:style-name="T544">Souza </text:span></text:p>
      <text:p text:style-name="P1267"><text:span text:style-name="T349">salario </text:span></text:p>
      <text:p text:style-name="P1268"><text:span text:style-name="T1238">R</text:span><text:span text:style-name="T715">$ </text:span><text:span text:style-name="T1209">1.269,74 </text:span></text:p>
      <text:p text:style-name="P1270"><text:span text:style-name="T510">27/09/2017 </text:span><text:span text:style-name="T539">Holerite </text:span></text:p>
      <text:p text:style-name="P1272"><text:span text:style-name="T535">Setembro </text:span></text:p>
      <text:p text:style-name="P1273"><text:span text:style-name="T285">Benedita </text:span><text:span text:style-name="T1099">Gomes </text:span><text:span text:style-name="T158">de </text:span><text:span text:style-name="T285">Oliveira </text:span></text:p>
      <text:p text:style-name="P1274"><text:span text:style-name="T526">salario </text:span></text:p>
      <text:p text:style-name="P1275"><text:span text:style-name="T44">R</text:span><text:span text:style-name="T1994">$ </text:span><text:span text:style-name="T77">1.237,13 </text:span></text:p>
      <text:p text:style-name="P1258"><text:span text:style-name="T133">27/09/2017 </text:span></text:p>
      <text:p text:style-name="P1276"><text:span text:style-name="T525">Holerite </text:span></text:p>
      <text:p text:style-name="P1277"><text:span text:style-name="T823">Setembro </text:span></text:p>
      <text:p text:style-name="P1278"><text:span text:style-name="T695">Carolane </text:span><text:span text:style-name="T566">Santos </text:span><text:span text:style-name="T652">Correia </text:span></text:p>
      <text:p text:style-name="P1279"><text:span text:style-name="T214">salario </text:span></text:p>
      <text:p text:style-name="P1280"><text:soft-page-break/><text:span text:style-name="T414">R</text:span><text:span text:style-name="T201">$ </text:span><text:span text:style-name="T1791">2.028,61 </text:span></text:p>
      <text:p text:style-name="P1281"><text:span text:style-name="T175">27/09/2017 </text:span><text:span text:style-name="T852">Holerite </text:span></text:p>
      <text:p text:style-name="P1277"><text:span text:style-name="T110">Setembro </text:span></text:p>
      <text:p text:style-name="P1282"><text:span text:style-name="T463">Claudia </text:span><text:span text:style-name="T76">Kelly </text:span><text:span text:style-name="T301">dos </text:span><text:span text:style-name="T1357">Santos </text:span><text:span text:style-name="T889">Barros </text:span></text:p>
      <text:p text:style-name="P1274"><text:span text:style-name="T315">salario </text:span></text:p>
      <text:p text:style-name="P1275"><text:span text:style-name="T34">R</text:span><text:span text:style-name="T2028">$ </text:span><text:span text:style-name="T788">2.014,08 </text:span></text:p>
      <text:p text:style-name="P1269"><text:span text:style-name="T368">27/09/2017 </text:span><text:span text:style-name="T624">Holerite </text:span></text:p>
      <text:p text:style-name="P1277"><text:span text:style-name="T122">Setembro </text:span></text:p>
      <text:p text:style-name="P1282"><text:span text:style-name="T1200">Deise </text:span><text:span text:style-name="T1074">Tatiana </text:span><text:span text:style-name="T549">da </text:span><text:span text:style-name="T409">Silva </text:span><text:span text:style-name="T199">Medeiros </text:span></text:p>
      <text:p text:style-name="P1279"><text:span text:style-name="T216">salario </text:span></text:p>
      <text:p text:style-name="P1283"><text:span text:style-name="T1044">R</text:span><text:span text:style-name="T565">$ </text:span><text:span text:style-name="T522">1.189,44 </text:span></text:p>
      <text:p text:style-name="P1284"><text:span text:style-name="T121">27/09/2017 </text:span><text:span text:style-name="T535">Holerite </text:span></text:p>
      <text:p text:style-name="P1286"><text:span text:style-name="T367">Setembro </text:span></text:p>
      <text:p text:style-name="P1287"><text:span text:style-name="T188">Fernanda </text:span><text:span text:style-name="T67">Alves </text:span><text:span text:style-name="T536">da </text:span><text:span text:style-name="T550">Silva </text:span></text:p>
      <text:p text:style-name="P1274"><text:span text:style-name="T552">salario </text:span></text:p>
      <text:p text:style-name="P1288"><text:span text:style-name="T1069">R</text:span><text:span text:style-name="T201">$ </text:span><text:span text:style-name="T188">1.983,72 </text:span></text:p>
      <text:p text:style-name="P1165"><text:span text:style-name="T482">85 </text:span></text:p>
      <text:p text:style-name="P1289"><text:span text:style-name="T1992">M </text:span></text:p>
      <text:p text:style-name="P1290"><text:span text:style-name="T167">27/09/2017 </text:span><text:span text:style-name="T199">Holerite </text:span></text:p>
      <text:p text:style-name="P1294"><text:span text:style-name="T110">Setembro </text:span></text:p>
      <text:p text:style-name="P1295"><text:span text:style-name="T1118">Francisca </text:span><text:span text:style-name="T1836">Celia </text:span><text:span text:style-name="T1711">da </text:span><text:span text:style-name="T636">Silva </text:span><text:span text:style-name="T462">Amorin </text:span></text:p>
      <text:p text:style-name="P1296"><text:span text:style-name="T513">salario </text:span></text:p>
      <text:p text:style-name="P1297"><text:span text:style-name="T476">R</text:span><text:span text:style-name="T892">$ 1.309,21 </text:span></text:p>
      <text:p text:style-name="P1298"><text:span text:style-name="T552">86 </text:span></text:p>
      <text:p text:style-name="P1300"><text:span text:style-name="T1186">87 </text:span></text:p>
      <text:p text:style-name="P1299"><text:span text:style-name="T272">88 </text:span></text:p>
      <text:p text:style-name="P1300"><text:span text:style-name="T1441">89 </text:span></text:p>
      <text:p text:style-name="P1301"><text:soft-page-break/><text:span text:style-name="T1864">90 </text:span></text:p>
      <text:p text:style-name="P272"><text:span text:style-name="T1181">Σ </text:span><text:span text:style-name="T2020">Σ </text:span><text:span text:style-name="T145">Σ </text:span><text:span text:style-name="T568">Σ </text:span><text:span text:style-name="T623">Σ </text:span></text:p>
      <text:p text:style-name="P1290"><text:span text:style-name="T442">27/09/2017 </text:span><text:span text:style-name="T145">Holerite </text:span></text:p>
      <text:p text:style-name="P1302"><text:span text:style-name="T2023">Setembro </text:span></text:p>
      <text:p text:style-name="P1303"><text:span text:style-name="T113">Geralda </text:span><text:span text:style-name="T414">Isabel </text:span><text:span text:style-name="T799">de </text:span><text:span text:style-name="T551">Castro </text:span></text:p>
      <text:p text:style-name="P1304"><text:span text:style-name="T304">salario </text:span></text:p>
      <text:p text:style-name="P1305"><text:span text:style-name="T1199">R</text:span><text:span text:style-name="T14">$ </text:span><text:span text:style-name="T409">1.320,50 </text:span></text:p>
      <text:p text:style-name="P1291"><text:span text:style-name="T133">27/09/2017 </text:span><text:span text:style-name="T350">Holerite </text:span></text:p>
      <text:p text:style-name="P1302"><text:span text:style-name="T380">Setembro </text:span></text:p>
      <text:p text:style-name="P1306"><text:span text:style-name="T122">Gineide </text:span><text:span text:style-name="T511">Alves </text:span><text:span text:style-name="T2020">Cardoso </text:span></text:p>
      <text:p text:style-name="P1307"><text:span text:style-name="T312">salario </text:span></text:p>
      <text:p text:style-name="P1288"><text:span text:style-name="T1193">R</text:span><text:span text:style-name="T2037">$ </text:span><text:span text:style-name="T1726">1.320,50 </text:span></text:p>
      <text:p text:style-name="P1292"><text:span text:style-name="T871">27/09/2017 </text:span><text:span text:style-name="T227">Holerite </text:span></text:p>
      <text:p text:style-name="P1302"><text:span text:style-name="T576">Setembro </text:span></text:p>
      <text:p text:style-name="P1308"><text:span text:style-name="T1098">Ivonete </text:span><text:span text:style-name="T1127">Brito </text:span><text:span text:style-name="T349">de </text:span><text:span text:style-name="T383">Almeida </text:span></text:p>
      <text:p text:style-name="P1307"><text:span text:style-name="T341">salario </text:span></text:p>
      <text:p text:style-name="P1288"><text:span text:style-name="T464">R</text:span><text:span text:style-name="T1988">$ </text:span><text:span text:style-name="T653">1.350,44 </text:span></text:p>
      <text:p text:style-name="P1309"><text:span text:style-name="T456">27/09/2017 </text:span><text:span text:style-name="T680">Holerite </text:span></text:p>
      <text:p text:style-name="P1311"><text:span text:style-name="T531">Setembro </text:span></text:p>
      <text:p text:style-name="P1312"><text:span text:style-name="T1058">Josefa </text:span><text:span text:style-name="T174">Irandi </text:span><text:span text:style-name="T803">da </text:span><text:span text:style-name="T475">Silva </text:span></text:p>
      <text:p text:style-name="P1307"><text:span text:style-name="T226">salario </text:span></text:p>
      <text:p text:style-name="P1313"><text:span text:style-name="T1067">R</text:span><text:span text:style-name="T450">$ </text:span><text:span text:style-name="T534">1.350,44 </text:span></text:p>
      <text:p text:style-name="P1314"><text:span text:style-name="T1186">27/09/2017 </text:span></text:p>
      <text:p text:style-name="P1276"><text:span text:style-name="T341">Holerite </text:span></text:p>
      <text:p text:style-name="P1315"><text:span text:style-name="T576">Setembro </text:span></text:p>
      <text:p text:style-name="P1316"><text:span text:style-name="T1057">Jucelia </text:span><text:span text:style-name="T200">da </text:span><text:span text:style-name="T174">Silva </text:span><text:span text:style-name="T303">Andrade </text:span></text:p>
      <text:p text:style-name="P1317"><text:span text:style-name="T380">salario </text:span></text:p>
      <text:p text:style-name="P1318"><text:soft-page-break/><text:span text:style-name="T44">R</text:span><text:span text:style-name="T12">$ </text:span><text:span text:style-name="T1120">1.274,94 </text:span></text:p>
      <text:p text:style-name="P1320"><text:span text:style-name="T534">Planilha </text:span><text:span text:style-name="T1200">Resumo </text:span><text:span text:style-name="T2019">3 </text:span></text:p>
      <text:p text:style-name="P1321"><text:span text:style-name="T730">&gt; </text:span></text:p>
      <text:p text:style-name="P1322"><text:span text:style-name="T2037">Origem </text:span></text:p>
      <text:p text:style-name="P1323"><text:span text:style-name="T1972">do </text:span></text:p>
      <text:p text:style-name="P1324"><text:span text:style-name="T931">Data </text:span><text:span text:style-name="T1974">de </text:span><text:span text:style-name="T2036">Emissão </text:span></text:p>
      <text:p text:style-name="P1325"><text:span text:style-name="T1797">Item </text:span></text:p>
      <text:p text:style-name="P1326"><text:span text:style-name="T214">Recurs </text:span></text:p>
      <text:p text:style-name="P1206"><text:span text:style-name="T2024">Documento </text:span></text:p>
      <text:p text:style-name="P1327"><text:span text:style-name="T2007">Especificação </text:span><text:span text:style-name="T2026">do </text:span><text:span text:style-name="T1097">Documento </text:span></text:p>
      <text:p text:style-name="P1328"><text:span text:style-name="T16">Número </text:span><text:span text:style-name="T2023">do </text:span><text:span text:style-name="T234">Documento </text:span></text:p>
      <text:p text:style-name="P1329"><text:span text:style-name="T640">Razão </text:span><text:span text:style-name="T16">Social Favorecido </text:span></text:p>
      <text:p text:style-name="P1330"><text:span text:style-name="T2020">Especificação </text:span><text:span text:style-name="T145">da </text:span><text:span text:style-name="T114">Despesa </text:span></text:p>
      <text:p text:style-name="P1331"><text:span text:style-name="T301">Valor </text:span><text:span text:style-name="T1076">(</text:span><text:span text:style-name="T2021">R</text:span><text:span text:style-name="T662">$</text:span><text:span text:style-name="T472">) </text:span><text:span text:style-name="T1232">Transferência </text:span><text:span text:style-name="T934">Eletrônica </text:span><text:span text:style-name="T252">no </text:span></text:p>
      <text:p text:style-name="P1332"><text:span text:style-name="T671">o </text:span><text:span text:style-name="T400">(</text:span><text:span text:style-name="T650">2</text:span><text:span text:style-name="T1975">) </text:span></text:p>
      <text:p text:style-name="P1333"><text:span text:style-name="T943">91 </text:span></text:p>
      <text:p text:style-name="P1334"><text:span text:style-name="T318">M </text:span></text:p>
      <text:p text:style-name="P1335"><text:span text:style-name="T893">27/09/2017 </text:span></text:p>
      <text:p text:style-name="P1276"><text:span text:style-name="T365">Holerite </text:span></text:p>
      <text:p text:style-name="P1261"><text:span text:style-name="T97">Setembro </text:span></text:p>
      <text:p text:style-name="P1336"><text:span text:style-name="T385">Liliane </text:span><text:span text:style-name="T263">da </text:span><text:span text:style-name="T798">Silva </text:span></text:p>
      <text:p text:style-name="P1267"><text:span text:style-name="T553">salario </text:span></text:p>
      <text:p text:style-name="P1337"><text:span text:style-name="T1203">R</text:span><text:span text:style-name="T638">$ </text:span><text:span text:style-name="T44">2.711,43 </text:span></text:p>
      <text:p text:style-name="P1338"><text:span text:style-name="T759">92 </text:span></text:p>
      <text:p text:style-name="P1334"><text:span text:style-name="T69">M </text:span></text:p>
      <text:p text:style-name="P1285"><text:span text:style-name="T1181">27/09/2017 </text:span><text:span text:style-name="T705">Holerite </text:span></text:p>
      <text:p text:style-name="P1286"><text:span text:style-name="T260">Setembro </text:span></text:p>
      <text:p text:style-name="P1340"><text:soft-page-break/><text:span text:style-name="T451">Maria </text:span><text:span text:style-name="T1193">Feitosa </text:span><text:span text:style-name="T409">Ferreira </text:span><text:span text:style-name="T510">Sales </text:span></text:p>
      <text:p text:style-name="P1341"><text:span text:style-name="T692">salario </text:span></text:p>
      <text:p text:style-name="P1268"><text:span text:style-name="T464">R</text:span><text:span text:style-name="T662">$ </text:span><text:span text:style-name="T1713">1.350,44 </text:span></text:p>
      <text:p text:style-name="P1342"><text:span text:style-name="T804">93 </text:span><text:span text:style-name="T147">M </text:span></text:p>
      <text:p text:style-name="P1343"><text:span text:style-name="T409">27/09/2017 </text:span><text:span text:style-name="T228">Holerite </text:span></text:p>
      <text:p text:style-name="P1344"><text:span text:style-name="T854">Setembro </text:span></text:p>
      <text:p text:style-name="P1345"><text:span text:style-name="T578">Maria </text:span><text:span text:style-name="T549">Lucia </text:span><text:span text:style-name="T158">dos </text:span><text:span text:style-name="T214">Santos </text:span></text:p>
      <text:p text:style-name="P1267"><text:span text:style-name="T583">salario </text:span></text:p>
      <text:p text:style-name="P1283"><text:span text:style-name="T1791">R</text:span><text:span text:style-name="T1090">$ </text:span><text:span text:style-name="T1839">3.508,28 </text:span></text:p>
      <text:p text:style-name="P1346"><text:span text:style-name="T2002">94 </text:span><text:span text:style-name="T390">M </text:span></text:p>
      <text:p text:style-name="P1290"><text:span text:style-name="T448">27/09/2017 </text:span><text:span text:style-name="T850">Holerite </text:span></text:p>
      <text:p text:style-name="P1277"><text:span text:style-name="T341">Setembro </text:span></text:p>
      <text:p text:style-name="P1347"><text:span text:style-name="T350">Marinete </text:span><text:span text:style-name="T1052">da </text:span><text:span text:style-name="T227">Silva </text:span><text:span text:style-name="T15">de </text:span><text:span text:style-name="T852">Oliveira </text:span></text:p>
      <text:p text:style-name="P1263"><text:span text:style-name="T305">salario </text:span></text:p>
      <text:p text:style-name="P1268"><text:span text:style-name="T429">R</text:span><text:span text:style-name="T223">$ </text:span><text:span text:style-name="T1713">1.350,44 </text:span></text:p>
      <text:p text:style-name="P1348"><text:span text:style-name="T1511">95 </text:span></text:p>
      <text:p text:style-name="P1301"><text:span text:style-name="T278">96 </text:span></text:p>
      <text:p text:style-name="P1300"><text:span text:style-name="T827">97 </text:span></text:p>
      <text:p text:style-name="P1339"><text:span text:style-name="T230">98 </text:span></text:p>
      <text:p text:style-name="P272"><text:span text:style-name="T158">Σ </text:span><text:span text:style-name="T932">Σ </text:span><text:span text:style-name="T651">Σ </text:span><text:span text:style-name="T1098">Σ </text:span></text:p>
      <text:p text:style-name="P1290"><text:span text:style-name="T825">27/09/2017 </text:span><text:span text:style-name="T338">Holerite </text:span></text:p>
      <text:p text:style-name="P1344"><text:span text:style-name="T265">Setembro </text:span></text:p>
      <text:p text:style-name="P1349"><text:span text:style-name="T1728">Naciecleide </text:span><text:span text:style-name="T591">Veneranda </text:span><text:span text:style-name="T52">Nicacio </text:span></text:p>
      <text:p text:style-name="P1263"><text:span text:style-name="T1714">salario </text:span></text:p>
      <text:p text:style-name="P1297"><text:span text:style-name="T397">R</text:span><text:span text:style-name="T550">$ </text:span><text:span text:style-name="T1059">1.335,28 </text:span></text:p>
      <text:p text:style-name="P1293"><text:span text:style-name="T541">27/09/2017 </text:span><text:span text:style-name="T349">Holerite </text:span></text:p>
      <text:p text:style-name="P1277"><text:span text:style-name="T111">Setembro </text:span></text:p>
      <text:p text:style-name="P1350"><text:soft-page-break/><text:span text:style-name="T1637">Regina </text:span><text:span text:style-name="T1911">Celia </text:span><text:span text:style-name="T275">Alves </text:span><text:span text:style-name="T694">da </text:span><text:span text:style-name="T523">Silva </text:span></text:p>
      <text:p text:style-name="P1267"><text:span text:style-name="T2023">salario </text:span></text:p>
      <text:p text:style-name="P1283"><text:span text:style-name="T1356">R</text:span><text:span text:style-name="T1099">$ </text:span><text:span text:style-name="T284">2.056,54 </text:span></text:p>
      <text:p text:style-name="P1351"><text:span text:style-name="T849">27/09/2017 </text:span><text:span text:style-name="T67">Holerite </text:span></text:p>
      <text:p text:style-name="P1294"><text:span text:style-name="T1128">Setembro </text:span></text:p>
      <text:p text:style-name="P1354"><text:span text:style-name="T409">Rita </text:span><text:span text:style-name="T199">de </text:span><text:span text:style-name="T476">Cassia </text:span><text:span text:style-name="T1098">da </text:span><text:span text:style-name="T636">Costa </text:span><text:span text:style-name="T303">Santos </text:span></text:p>
      <text:p text:style-name="P1267"><text:span text:style-name="T145">salario </text:span></text:p>
      <text:p text:style-name="P1297"><text:span text:style-name="T1127">R</text:span><text:span text:style-name="T383">$ 1.182,03 </text:span></text:p>
      <text:p text:style-name="P1352"><text:span text:style-name="T550">27/09/2017 </text:span><text:span text:style-name="T251">Holerite </text:span></text:p>
      <text:p text:style-name="P1355"><text:span text:style-name="T382">Setembro </text:span></text:p>
      <text:p text:style-name="P1356"><text:span text:style-name="T7">Sara </text:span><text:span text:style-name="T20">Maria </text:span><text:span text:style-name="T434">Pereira </text:span><text:span text:style-name="T866">de </text:span><text:span text:style-name="T201">Moraes </text:span></text:p>
      <text:p text:style-name="P1267"><text:span text:style-name="T708">salario </text:span></text:p>
      <text:p text:style-name="P1275"><text:span text:style-name="T1129">R</text:span><text:span text:style-name="T13">$ </text:span><text:span text:style-name="T100">2.056,54 </text:span></text:p>
      <text:p text:style-name="P1357"><text:span text:style-name="T340">99 </text:span><text:span text:style-name="T2033">M </text:span></text:p>
      <text:p text:style-name="P1310"><text:span text:style-name="T522">27/09/2017 </text:span><text:span text:style-name="T695">Holerite </text:span></text:p>
      <text:p text:style-name="P1355"><text:span text:style-name="T101">Setembro </text:span></text:p>
      <text:p text:style-name="P1358"><text:span text:style-name="T44">Sheron Ingrid </text:span><text:span text:style-name="T77">da </text:span><text:span text:style-name="T344">Silva </text:span><text:span text:style-name="T1962">Albuquerque </text:span></text:p>
      <text:p text:style-name="P1274"><text:span text:style-name="T627">salario </text:span></text:p>
      <text:p text:style-name="P1359"><text:span text:style-name="T1041">R</text:span><text:span text:style-name="T2028">$ </text:span><text:span text:style-name="T534">745,73 </text:span></text:p>
      <text:p text:style-name="P1360"><text:span text:style-name="T183">100 </text:span><text:span text:style-name="T256">M </text:span></text:p>
      <text:p text:style-name="P1353"><text:span text:style-name="T822">27/09/2017 </text:span><text:span text:style-name="T114">Holerite </text:span></text:p>
      <text:p text:style-name="P1355"><text:span text:style-name="T339">Setembro </text:span></text:p>
      <text:p text:style-name="P1362"><text:span text:style-name="T621">Silvinha </text:span><text:span text:style-name="T287">Vicente </text:span><text:span text:style-name="T113">Ferreira </text:span><text:span text:style-name="T301">de </text:span><text:span text:style-name="T68">Lima </text:span></text:p>
      <text:p text:style-name="P1274"><text:span text:style-name="T226">salario </text:span></text:p>
      <text:p text:style-name="P1283"><text:span text:style-name="T1203">R</text:span><text:span text:style-name="T850">$ </text:span><text:span text:style-name="T849">1.320,50 </text:span></text:p>
      <text:p text:style-name="P1361"><text:span text:style-name="T474">101 </text:span><text:span text:style-name="T582">M </text:span></text:p>
      <text:p text:style-name="P1310"><text:span text:style-name="T1440">27/09/2017 </text:span><text:span text:style-name="T160">Holerite </text:span></text:p>
      <text:p text:style-name="P1302"><text:soft-page-break/><text:span text:style-name="T274">Setembro </text:span></text:p>
      <text:p text:style-name="P1363"><text:span text:style-name="T893">Valdilena </text:span><text:span text:style-name="T1073">dos </text:span><text:span text:style-name="T1837">Santos </text:span><text:span text:style-name="T802">Alvares </text:span><text:span text:style-name="T175">Lima </text:span></text:p>
      <text:p text:style-name="P1274"><text:span text:style-name="T340">salario </text:span></text:p>
      <text:p text:style-name="P1275"><text:span text:style-name="T1129">R</text:span><text:span text:style-name="T1437">$ </text:span><text:span text:style-name="T565">1.233,43 </text:span></text:p>
      <text:p text:style-name="P1364"><text:span text:style-name="T440">102 </text:span><text:span text:style-name="T147">M </text:span></text:p>
      <text:p text:style-name="P1310"><text:span text:style-name="T510">27/09/2017 </text:span><text:span text:style-name="T623">Holerite </text:span></text:p>
      <text:p text:style-name="P1355"><text:span text:style-name="T174">Setembro </text:span></text:p>
      <text:p text:style-name="P1365"><text:span text:style-name="T1713">Vilma </text:span><text:span text:style-name="T695">Elena </text:span><text:span text:style-name="T850">Araujo </text:span></text:p>
      <text:p text:style-name="P1279"><text:span text:style-name="T569">salario </text:span></text:p>
      <text:p text:style-name="P1288"><text:span text:style-name="T865">R</text:span><text:span text:style-name="T145">$ </text:span><text:span text:style-name="T66">1.271,56 </text:span></text:p>
      <text:p text:style-name="P1361"><text:span text:style-name="T126">103 </text:span><text:span text:style-name="T642">M </text:span></text:p>
      <text:p text:style-name="P1366"><text:span text:style-name="T896">00/01/1900 </text:span><text:span text:style-name="T1047">0 </text:span></text:p>
      <text:p text:style-name="P1367"><text:span text:style-name="T872">10 </text:span></text:p>
      <text:p text:style-name="P1368"><text:span text:style-name="T825">FOLHA </text:span><text:span text:style-name="T1179">DE </text:span><text:span text:style-name="T825">PAGAMENTO </text:span></text:p>
      <text:p text:style-name="P1369"><text:span text:style-name="T478">0 </text:span></text:p>
      <text:p text:style-name="P1370"><text:span text:style-name="T512">R</text:span><text:span text:style-name="T251">$ </text:span><text:span text:style-name="T995">0,00 </text:span></text:p>
      <text:p text:style-name="P1371"><text:span text:style-name="T273">104 </text:span><text:span text:style-name="T624">M </text:span></text:p>
      <text:p text:style-name="P1372"><text:span text:style-name="T313">28/09/2017 </text:span><text:span text:style-name="T584">N. </text:span><text:span text:style-name="T1110">F. </text:span><text:span text:style-name="T312">Servs</text:span><text:span text:style-name="T2040">. </text:span></text:p>
      <text:p text:style-name="P1373"><text:span text:style-name="T2023">280 </text:span></text:p>
      <text:p text:style-name="P1374"><text:span text:style-name="T1359">105 </text:span></text:p>
      <text:p text:style-name="P1375"><text:span text:style-name="T804">106 </text:span></text:p>
      <text:p text:style-name="P1376"><text:span text:style-name="T1359">107 </text:span></text:p>
      <text:p text:style-name="P1375"><text:span text:style-name="T176">108 </text:span></text:p>
      <text:p text:style-name="P1377"><text:span text:style-name="T125">109 </text:span></text:p>
      <text:p text:style-name="P1378"><text:span text:style-name="T1360">110 </text:span></text:p>
      <text:p text:style-name="P1379"><text:span text:style-name="T592">111 </text:span></text:p>
      <text:p text:style-name="P272"><text:span text:style-name="T511">Σ Σ </text:span><text:span text:style-name="T1074">Σ </text:span><text:span text:style-name="T399">Σ </text:span><text:span text:style-name="T349">Σ </text:span><text:span text:style-name="T1995">Σ </text:span><text:span text:style-name="T697">Σ </text:span></text:p>
      <text:p text:style-name="P1380"><text:soft-page-break/><text:span text:style-name="T70">29/09/2017 </text:span></text:p>
      <text:p text:style-name="P1382"><text:span text:style-name="T523">Nota </text:span><text:span text:style-name="T275">Fiscal </text:span></text:p>
      <text:p text:style-name="P1383"><text:span text:style-name="T1078">24261 </text:span></text:p>
      <text:p text:style-name="P1381"><text:span text:style-name="T419">29/09/2017 </text:span></text:p>
      <text:p text:style-name="P1384"><text:span text:style-name="T409">N. </text:span><text:span text:style-name="T1985">F. </text:span><text:span text:style-name="T410">Servs</text:span><text:span text:style-name="T630">. </text:span></text:p>
      <text:p text:style-name="P1385"><text:span text:style-name="T458">1061 </text:span></text:p>
      <text:p text:style-name="P1386"><text:span text:style-name="T250">#</text:span><text:span text:style-name="T1996">N</text:span><text:span text:style-name="T1182">/</text:span><text:span text:style-name="T1439">D </text:span></text:p>
      <text:p text:style-name="P1387"><text:span text:style-name="T1990">#</text:span><text:span text:style-name="T240">N</text:span><text:span text:style-name="T192">/</text:span><text:span text:style-name="T832">D </text:span></text:p>
      <text:p text:style-name="P1388"><text:span text:style-name="T688">N</text:span><text:span text:style-name="T897">/D </text:span></text:p>
      <text:p text:style-name="P1389"><text:span text:style-name="T223">Talent </text:span><text:span text:style-name="T1180">Assessoria </text:span><text:span text:style-name="T301">Contabil </text:span><text:span text:style-name="T566">LTDA </text:span><text:span text:style-name="T201">ME </text:span><text:span text:style-name="T1153">Triade </text:span><text:span text:style-name="T1835">Log.Com.e </text:span><text:span text:style-name="T44">Serv</text:span><text:span text:style-name="T325">. </text:span><text:span text:style-name="T512">EIRELLI </text:span><text:span text:style-name="T472">BTE </text:span><text:span text:style-name="T275">Bureau </text:span><text:span text:style-name="T263">Tecnico </text:span><text:span text:style-name="T1101">de </text:span><text:span text:style-name="T338">Serv</text:span><text:span text:style-name="T324">. </text:span><text:span text:style-name="T2006">Em </text:span><text:span text:style-name="T621">Edifica </text:span></text:p>
      <text:p text:style-name="P1390"><text:span text:style-name="T2034">#</text:span><text:span text:style-name="T349">N</text:span><text:span text:style-name="T439">/</text:span><text:span text:style-name="T1862">D </text:span></text:p>
      <text:p text:style-name="P1391"><text:span text:style-name="T579">contabilidade </text:span></text:p>
      <text:p text:style-name="P1313"><text:span text:style-name="T1041">R</text:span><text:span text:style-name="T671">$ </text:span><text:span text:style-name="T940">1.977,00 </text:span></text:p>
      <text:p text:style-name="P1392"><text:span text:style-name="T827">92901 </text:span></text:p>
      <text:p text:style-name="P1393"><text:span text:style-name="T409">07/10/2017 </text:span></text:p>
      <text:p text:style-name="P1394"><text:span text:style-name="T71">Guia </text:span></text:p>
      <text:p text:style-name="P1315"><text:span text:style-name="T272">Setembro </text:span></text:p>
      <text:p text:style-name="P1395"><text:span text:style-name="T850">12/10/2015 </text:span><text:span text:style-name="T1185">Gula </text:span><text:span text:style-name="T1181">20/10/2017 </text:span><text:span text:style-name="T864">Guia </text:span></text:p>
      <text:p text:style-name="P1396"><text:span text:style-name="T893">Setembro </text:span></text:p>
      <text:p text:style-name="P1397"><text:span text:style-name="T101">GRF</text:span><text:span text:style-name="T1953">-</text:span><text:span text:style-name="T824">Guia </text:span><text:span text:style-name="T414">de </text:span><text:span text:style-name="T67">Recolhimento </text:span><text:span text:style-name="T1179">do </text:span><text:span text:style-name="T1436">FGTS </text:span><text:span text:style-name="T1961">ISSON </text:span><text:span text:style-name="T560">Imp.Sobre </text:span><text:span text:style-name="T1799">Serv</text:span><text:span text:style-name="T324">. </text:span><text:span text:style-name="T1822">De </text:span><text:span text:style-name="T2041">Qualquer </text:span><text:span text:style-name="T1839">nat </text:span></text:p>
      <text:p text:style-name="P1398"><text:span text:style-name="T851">material </text:span><text:span text:style-name="T261">de </text:span><text:span text:style-name="T186">consumo </text:span><text:span text:style-name="T52">conservação </text:span><text:span text:style-name="T51">imovel_p.f</text:span><text:span text:style-name="T428">. </text:span></text:p>
      <text:p text:style-name="P1399"><text:span text:style-name="T706">#</text:span><text:span text:style-name="T1990">N</text:span><text:span text:style-name="T312">/</text:span><text:span text:style-name="T1074">D </text:span></text:p>
      <text:p text:style-name="P1400"><text:span text:style-name="T75">encargos </text:span></text:p>
      <text:p text:style-name="P1401"><text:span text:style-name="T1193">R</text:span><text:span text:style-name="T712">$ </text:span><text:span text:style-name="T1181">97,84 </text:span><text:span text:style-name="T486">R</text:span><text:span text:style-name="T1179">$ </text:span><text:span text:style-name="T188">1.566,40 </text:span></text:p>
      <text:p text:style-name="P1402"><text:span text:style-name="T481">100201 </text:span></text:p>
      <text:p text:style-name="P1403"><text:span text:style-name="T278">90026 </text:span></text:p>
      <text:p text:style-name="P1404"><text:span text:style-name="T500">R</text:span><text:span text:style-name="T663">$ </text:span><text:span text:style-name="T185">0,00 </text:span></text:p>
      <text:p text:style-name="P1405"><text:soft-page-break/><text:span text:style-name="T668">#</text:span><text:span text:style-name="T1974">N</text:span><text:span text:style-name="T396">/</text:span><text:span text:style-name="T853">D </text:span></text:p>
      <text:p text:style-name="P1319"><text:span text:style-name="T736">R</text:span><text:span text:style-name="T275">$ </text:span><text:span text:style-name="T173">3.652,19 </text:span></text:p>
      <text:p text:style-name="P1406"><text:span text:style-name="T129">100202 </text:span></text:p>
      <text:p text:style-name="P1407"><text:span text:style-name="T36">Imposto_NF_servs </text:span></text:p>
      <text:p text:style-name="P1408"><text:span text:style-name="T594">R</text:span><text:span text:style-name="T382">$ </text:span><text:span text:style-name="T802">56,00 </text:span></text:p>
      <text:p text:style-name="P1409"><text:span text:style-name="T70">852942 </text:span></text:p>
      <text:p text:style-name="P1410"><text:span text:style-name="T1057">Setembro </text:span></text:p>
      <text:p text:style-name="P1412"><text:span text:style-name="T789">IRRF </text:span><text:span text:style-name="T367">Sobre </text:span><text:span text:style-name="T146">a </text:span><text:span text:style-name="T164">Folha </text:span></text:p>
      <text:p text:style-name="P1413"><text:span text:style-name="T569">encargos </text:span></text:p>
      <text:p text:style-name="P1414"><text:span text:style-name="T101">R</text:span><text:span text:style-name="T522">$ </text:span><text:span text:style-name="T824">357,29 </text:span></text:p>
      <text:p text:style-name="P1415"><text:span text:style-name="T872">92902 </text:span></text:p>
      <text:p text:style-name="P1416"><text:span text:style-name="T97">20/10/2017 </text:span><text:span text:style-name="T475">Guia </text:span></text:p>
      <text:p text:style-name="P1396"><text:span text:style-name="T893">Setembro </text:span></text:p>
      <text:p text:style-name="P1418"><text:span text:style-name="T1726">Guia </text:span><text:span text:style-name="T549">da </text:span><text:span text:style-name="T803">Previdencia </text:span><text:span text:style-name="T510">Social</text:span><text:span text:style-name="T260">-</text:span><text:span text:style-name="T50">GPS </text:span></text:p>
      <text:p text:style-name="P1419"><text:span text:style-name="T802">encargos </text:span></text:p>
      <text:p text:style-name="P1420"><text:span text:style-name="T398">R</text:span><text:span text:style-name="T112">$ </text:span><text:span text:style-name="T447">16.019,14 </text:span></text:p>
      <text:p text:style-name="P1421"><text:span text:style-name="T315">92904 </text:span></text:p>
      <text:p text:style-name="P1422"><text:span text:style-name="T1367">112 </text:span><text:span text:style-name="T570">M </text:span></text:p>
      <text:p text:style-name="P1417"><text:span text:style-name="T450">25/10/2017 </text:span><text:span text:style-name="T317">Guia </text:span></text:p>
      <text:p text:style-name="P1411"><text:span text:style-name="T527">Setembro </text:span></text:p>
      <text:p text:style-name="P1423"><text:span text:style-name="T450">PIS </text:span><text:span text:style-name="T158">Sobre </text:span><text:span text:style-name="T2020">a </text:span><text:span text:style-name="T66">Folha </text:span></text:p>
      <text:p text:style-name="P1424"><text:span text:style-name="T1092">encargos </text:span></text:p>
      <text:p text:style-name="P1414"><text:span text:style-name="T86">R</text:span><text:span text:style-name="T303">$ </text:span><text:span text:style-name="T65">456,52 </text:span></text:p>
      <text:p text:style-name="P98"><text:span text:style-name="T1178">92903 </text:span></text:p>
      <text:p text:style-name="P1425"><text:span text:style-name="T827">113 </text:span><text:span text:style-name="T634">M </text:span></text:p>
      <text:p text:style-name="P1426"><text:span text:style-name="T305">00/01/1900 </text:span></text:p>
      <text:p text:style-name="P1427"><text:span text:style-name="T174">Demonstrativo </text:span><text:span text:style-name="T1182">Setembro </text:span></text:p>
      <text:p text:style-name="P1428"><text:soft-page-break/><text:span text:style-name="T301">Conectividade </text:span><text:span text:style-name="T211">Social </text:span></text:p>
      <text:p text:style-name="P1413"><text:span text:style-name="T1946">encargos </text:span></text:p>
      <text:p text:style-name="P1429"><text:span text:style-name="T439">R</text:span><text:span text:style-name="T2007">$ </text:span><text:span text:style-name="T65">0,00 </text:span></text:p>
      <text:p text:style-name="P1430"><text:span text:style-name="T264">114 </text:span><text:span text:style-name="T2038">M </text:span></text:p>
      <text:p text:style-name="P1426"><text:span text:style-name="T372">00/01/1900 </text:span></text:p>
      <text:p text:style-name="P1431"><text:span text:style-name="T523">Demonstrativo </text:span><text:span text:style-name="T1059">Setembro </text:span></text:p>
      <text:p text:style-name="P1432"><text:span text:style-name="T1360">115 </text:span></text:p>
      <text:p text:style-name="P1378"><text:span text:style-name="T125">116 </text:span></text:p>
      <text:p text:style-name="P1433"><text:span text:style-name="T411">117 </text:span></text:p>
      <text:p text:style-name="P272"><text:span text:style-name="T449">ΣΣΣ </text:span></text:p>
      <text:p text:style-name="P1426"><text:span text:style-name="T474">25/10/2017 </text:span></text:p>
      <text:p text:style-name="P1434"><text:span text:style-name="T933">Recibo </text:span></text:p>
      <text:p text:style-name="P1435"><text:span text:style-name="T1057">1000035841 </text:span></text:p>
      <text:p text:style-name="P1436"><text:span text:style-name="T1954">Gefip</text:span><text:span text:style-name="T1925">/</text:span><text:span text:style-name="T1503">Sefip </text:span></text:p>
      <text:p text:style-name="P1437"><text:span text:style-name="T1928">Guarupas </text:span></text:p>
      <text:p text:style-name="P1413"><text:span text:style-name="T115">encargos </text:span></text:p>
      <text:p text:style-name="P1438"><text:span text:style-name="T98">R</text:span><text:span text:style-name="T121">$ </text:span><text:span text:style-name="T549">0,00 </text:span></text:p>
      <text:p text:style-name="P1439"><text:span text:style-name="T1074">27/10/2017 </text:span></text:p>
      <text:p text:style-name="P1440"><text:span text:style-name="T214">N. </text:span><text:span text:style-name="T830">F. </text:span><text:span text:style-name="T2011">Servs</text:span><text:span text:style-name="T1736">. </text:span></text:p>
      <text:p text:style-name="P1441"><text:span text:style-name="T410">30/10/2017 </text:span></text:p>
      <text:p text:style-name="P1442"><text:span text:style-name="T2019">Recibo </text:span></text:p>
      <text:p text:style-name="P1443"><text:span text:style-name="T935">904764 </text:span></text:p>
      <text:p text:style-name="P1444"><text:span text:style-name="T513">1000037463 </text:span></text:p>
      <text:p text:style-name="P1445"><text:span text:style-name="T273">Sodexo </text:span><text:span text:style-name="T1763">Guarupas </text:span></text:p>
      <text:p text:style-name="P1446"><text:span text:style-name="T549">vale_transporte </text:span><text:span text:style-name="T173">outras </text:span><text:span text:style-name="T338">despesas </text:span><text:span text:style-name="T1182">vale_transporte </text:span></text:p>
      <text:p text:style-name="P1447"><text:span text:style-name="T1358">R</text:span><text:span text:style-name="T67">$ </text:span><text:span text:style-name="T52">162,43 </text:span></text:p>
      <text:p text:style-name="P1448"><text:span text:style-name="T737">92701 </text:span></text:p>
      <text:p text:style-name="P1449"><text:soft-page-break/><text:span text:style-name="T1240">R</text:span><text:span text:style-name="T115">$ </text:span><text:span text:style-name="T1438">10.508,50 </text:span></text:p>
      <text:p text:style-name="P1450"><text:span text:style-name="T1178">92801 </text:span></text:p>
      <text:p text:style-name="P1451"><text:span text:style-name="T1193">R</text:span><text:span text:style-name="T511">$ </text:span><text:span text:style-name="T534">359,06 </text:span></text:p>
      <text:p text:style-name="P1452"><text:span text:style-name="T1191">100301 </text:span></text:p>
      <text:p text:style-name="P1453"><text:span text:style-name="T525">Planilha </text:span><text:span text:style-name="T1052">Resumo </text:span><text:span text:style-name="T525">4 </text:span></text:p>
      <text:p text:style-name="P1454"><text:span text:style-name="T1645">Origem </text:span></text:p>
      <text:p text:style-name="P1455"><text:span text:style-name="T966">Itern </text:span></text:p>
      <text:p text:style-name="P1456"><text:span text:style-name="T1794">do </text:span><text:span text:style-name="T1669">Recurs </text:span><text:span text:style-name="T1340">o </text:span><text:span text:style-name="T899">(</text:span><text:span text:style-name="T1369">2</text:span><text:span text:style-name="T1751">) </text:span></text:p>
      <text:p text:style-name="P1457"><text:span text:style-name="T922">Data </text:span><text:span text:style-name="T487">de </text:span><text:span text:style-name="T1858">Emissão </text:span></text:p>
      <text:p text:style-name="P1458"><text:span text:style-name="T1227">Especificação </text:span></text:p>
      <text:p text:style-name="P1459"><text:span text:style-name="T1105">Número </text:span><text:span text:style-name="T1207">do </text:span><text:span text:style-name="T1514">Documento </text:span></text:p>
      <text:p text:style-name="P1259"><text:span text:style-name="T993">Documento </text:span></text:p>
      <text:p text:style-name="P1460"><text:span text:style-name="T994">do </text:span><text:span text:style-name="T1386">Documento </text:span></text:p>
      <text:p text:style-name="P1461"><text:span text:style-name="T1161">120 </text:span></text:p>
      <text:p text:style-name="P1462"><text:span text:style-name="T1761">118 </text:span><text:span text:style-name="T819">M </text:span></text:p>
      <text:p text:style-name="P1463"><text:span text:style-name="T1501">119 </text:span><text:span text:style-name="T819">M </text:span></text:p>
      <text:p text:style-name="P1464"><text:span text:style-name="T974">M </text:span></text:p>
      <text:p text:style-name="P1465"><text:span text:style-name="T1673">31/10/2017 </text:span><text:span text:style-name="T769">Guia </text:span></text:p>
      <text:p text:style-name="P1466"><text:span text:style-name="T1575">00/01/1900 </text:span><text:span text:style-name="T1494">10 </text:span></text:p>
      <text:p text:style-name="P1467"><text:span text:style-name="T1575">00/01/1900 </text:span><text:span text:style-name="T989">10 </text:span></text:p>
      <text:p text:style-name="P1468"><text:span text:style-name="T1684">Setembro </text:span></text:p>
      <text:p text:style-name="P1469"><text:span text:style-name="T1598">10 </text:span></text:p>
      <text:p text:style-name="P1470"><text:span text:style-name="T1545">10 </text:span></text:p>
      <text:p text:style-name="P1471"><text:span text:style-name="T1106">Razão </text:span><text:span text:style-name="T1514">Social </text:span><text:span text:style-name="T1105">Favorecido </text:span></text:p>
      <text:p text:style-name="P1472"><text:span text:style-name="T789">Especificação </text:span><text:span text:style-name="T1369">da </text:span><text:span text:style-name="T1200">Despesa </text:span></text:p>
      <text:p text:style-name="P1473"><text:span text:style-name="T1241">Valor </text:span><text:span text:style-name="T836">(</text:span><text:span text:style-name="T1413">R</text:span><text:span text:style-name="T491">$</text:span><text:span text:style-name="T1310">) </text:span><text:span text:style-name="T438">Transferência </text:span><text:span text:style-name="T1042">Eletrônica </text:span><text:span text:style-name="T594">n</text:span><text:span text:style-name="T1482">° </text:span></text:p>
      <text:p text:style-name="P1474"><text:span text:style-name="T1165">Sindical </text:span><text:span text:style-name="T1481">Urbana </text:span></text:p>
      <text:p text:style-name="P1475"><text:soft-page-break/><text:span text:style-name="T1571">encargos </text:span></text:p>
      <text:p text:style-name="P1476"><text:span text:style-name="T1151">R</text:span><text:span text:style-name="T718">$ </text:span><text:span text:style-name="T1673">28,11 </text:span></text:p>
      <text:p text:style-name="P1477"><text:span text:style-name="T1285">92905 </text:span></text:p>
      <text:p text:style-name="P1478"><text:span text:style-name="T1297">EXTRATO </text:span><text:span text:style-name="T1262">BANCARIO </text:span></text:p>
      <text:p text:style-name="P1479"><text:span text:style-name="T1912">EXTRATO </text:span><text:span text:style-name="T1780">APLICAÇÃO </text:span></text:p>
      <text:p text:style-name="P1480"><text:span text:style-name="T1588">0 </text:span></text:p>
      <text:p text:style-name="P1481"><text:span text:style-name="T1745">0 </text:span></text:p>
      <text:p text:style-name="P1482"><text:span text:style-name="T1629">R</text:span><text:span text:style-name="T810">$ </text:span><text:span text:style-name="T1460">0,00 </text:span></text:p>
      <text:p text:style-name="P1483"><text:span text:style-name="T1460">R</text:span><text:span text:style-name="T809">$ </text:span><text:span text:style-name="T1527">0,00 </text:span></text:p>
      <text:p text:style-name="P1484"><text:span text:style-name="T1128">TOTAL </text:span><text:span text:style-name="T1439">DAS </text:span><text:span text:style-name="T920">DESPESAS </text:span></text:p>
      <text:p text:style-name="P1485"><text:span text:style-name="T1041">SALDO </text:span><text:span text:style-name="T399">REMANESCENTE </text:span></text:p>
      <text:p text:style-name="P1486"><text:span text:style-name="T36">VALOR </text:span><text:span text:style-name="T52">DEVOLVIDO </text:span><text:span text:style-name="T43">AO ÓRGÃO </text:span><text:span text:style-name="T464">CONVENENTE </text:span></text:p>
      <text:p text:style-name="P1487"><text:span text:style-name="T123">R</text:span><text:span text:style-name="T1790">$ </text:span><text:span text:style-name="T35">197.069,47 </text:span><text:span text:style-name="T1428">R</text:span><text:span text:style-name="T1323">$ </text:span><text:span text:style-name="T1253">28.138,90 </text:span><text:span text:style-name="T1107">R</text:span><text:span text:style-name="T1301">$ </text:span><text:span text:style-name="T51">0,00 </text:span></text:p>
      <text:p text:style-name="P1488"><text:span text:style-name="T1549">(</text:span><text:span text:style-name="T1619">2</text:span><text:span text:style-name="T1773">) </text:span><text:span text:style-name="T398">Verba</text:span><text:span text:style-name="T1265">: </text:span><text:span text:style-name="T837">(</text:span><text:span text:style-name="T1543">F</text:span><text:span text:style-name="T1460">) </text:span><text:span text:style-name="T1572">Federal</text:span><text:span text:style-name="T324">, </text:span><text:span text:style-name="T1752">(</text:span><text:span text:style-name="T1265">E</text:span><text:span text:style-name="T1813">) </text:span><text:span text:style-name="T1414">Estadual</text:span><text:span text:style-name="T324">, </text:span><text:span text:style-name="T1638">(</text:span><text:span text:style-name="T1415">M</text:span><text:span text:style-name="T1445">) </text:span><text:span text:style-name="T1685">Municipal </text:span><text:span text:style-name="T1378">e </text:span><text:span text:style-name="T1543">(</text:span><text:span text:style-name="T1031">RP</text:span><text:span text:style-name="T1420">) </text:span><text:span text:style-name="T1674">Recursos </text:span><text:span text:style-name="T771">Próprios</text:span><text:span text:style-name="T324">. </text:span></text:p>
      <text:p text:style-name="P1489"><text:span text:style-name="T1487">Atesto </text:span><text:span text:style-name="T811">(</text:span><text:span text:style-name="T606">amos</text:span><text:span text:style-name="T838">) </text:span><text:span text:style-name="T600">que </text:span><text:span text:style-name="T1314">as </text:span><text:span text:style-name="T1326">mercadorias </text:span><text:span text:style-name="T1660">recebidas e </text:span><text:span text:style-name="T925">os </text:span><text:span text:style-name="T1429">serviços </text:span><text:span text:style-name="T749">prestados </text:span><text:span text:style-name="T1615">correspondentes </text:span><text:span text:style-name="T941">aos </text:span><text:span text:style-name="T1295">documentos </text:span><text:span text:style-name="T88">acima </text:span><text:span text:style-name="T1257">relacionados </text:span><text:span text:style-name="T1660">estão </text:span><text:span text:style-name="T981">a </text:span><text:span text:style-name="T1167">inteiro </text:span><text:span text:style-name="T1295">contento</text:span><text:span text:style-name="T321">. </text:span></text:p>
      <text:p text:style-name="P1490"><text:span text:style-name="T1274">Declaro </text:span><text:span text:style-name="T721">(</text:span><text:span text:style-name="T1528">amos</text:span><text:span text:style-name="T773">)</text:span><text:span text:style-name="T1912">, </text:span><text:span text:style-name="T1561">na </text:span><text:span text:style-name="T1389">qualidade </text:span><text:span text:style-name="T1257">de </text:span><text:span text:style-name="T606">responsável </text:span><text:span text:style-name="T1480">(</text:span><text:span text:style-name="T1429">is</text:span><text:span text:style-name="T1886">) </text:span><text:span text:style-name="T968">pela Entidade </text:span><text:span text:style-name="T1528">supra </text:span><text:span text:style-name="T1574">epigrafada</text:span><text:span text:style-name="T1896">, </text:span><text:span text:style-name="T1314">sob </text:span><text:span text:style-name="T981">as </text:span><text:span text:style-name="T1326">penas </text:span><text:span text:style-name="T1257">da </text:span><text:span text:style-name="T721">Lei</text:span><text:span text:style-name="T1780">, </text:span><text:span text:style-name="T1416">que </text:span><text:span text:style-name="T1295">as </text:span><text:span text:style-name="T1003">despesas </text:span><text:span text:style-name="T721">relacionadas </text:span><text:span text:style-name="T1764">comprovam </text:span><text:span text:style-name="T1561">a </text:span><text:span text:style-name="T1242">exata aplicação </text:span><text:span text:style-name="T1070">dos </text:span><text:span text:style-name="T1296">recursos </text:span><text:span text:style-name="T1529">recebidos </text:span><text:span text:style-name="T1023">para </text:span><text:span text:style-name="T1934">os </text:span><text:span text:style-name="T1023">fins </text:span><text:span text:style-name="T839">indicados</text:span><text:span text:style-name="T1913">, </text:span><text:span text:style-name="T1806">conforme </text:span><text:span text:style-name="T1032">plano </text:span><text:span text:style-name="T1400">de </text:span><text:span text:style-name="T1580">trabalho </text:span><text:span text:style-name="T1604">aprovado</text:span><text:span text:style-name="T1968">, </text:span><text:span text:style-name="T1934">proposto </text:span><text:span text:style-name="T1754">ao </text:span><text:span text:style-name="T982">Órgão </text:span><text:span text:style-name="T1580">do </text:span><text:span text:style-name="T1675">Público </text:span><text:span text:style-name="T1754">Parceiro</text:span><text:span text:style-name="T1852">. </text:span></text:p>
      <text:p text:style-name="P1491"><text:span text:style-name="T1226">Data</text:span><text:span text:style-name="T1454">: </text:span></text:p>
      <text:p text:style-name="P1492"><text:span text:style-name="T1685">fevereiro</text:span><text:span text:style-name="T1152">/</text:span><text:span text:style-name="T1323">2018 </text:span></text:p>
      <text:p text:style-name="P1493"><text:span text:style-name="T1327">Antonio </text:span><text:span text:style-name="T1807">Vicate </text:span><text:span text:style-name="T1401">Diom </text:span><text:span text:style-name="T1544">30 </text:span></text:p>
      <text:p text:style-name="P1494"><text:span text:style-name="T999">Antonio </text:span><text:span text:style-name="T904">Vicente </text:span><text:span text:style-name="T1472">Dionizio </text:span></text:p>
      <text:p text:style-name="P1495"><text:span text:style-name="T1683">Presidente </text:span><text:span text:style-name="T806">da Entidade </text:span></text:p>
      <text:p text:style-name="P1496"><text:span text:style-name="T1375">RG </text:span><text:span text:style-name="T1297">14.228.722-2 </text:span></text:p>
      <text:p text:style-name="P1497"><text:span text:style-name="T1370">MEMBROS </text:span><text:span text:style-name="T489">DO </text:span><text:span text:style-name="T1058">CONSELHO </text:span><text:span text:style-name="T424">FISCAL</text:span><text:span text:style-name="T1771">: </text:span></text:p>
      <text:p text:style-name="P1498"><text:span text:style-name="T1581">Márcia </text:span><text:span text:style-name="T1417">Ponciano </text:span><text:span text:style-name="T1676">dos </text:span><text:span text:style-name="T1455">fantos </text:span></text:p>
      <text:p text:style-name="P1499"><text:span text:style-name="T975">Marcia </text:span><text:span text:style-name="T874">Ponciano </text:span><text:span text:style-name="T1689">dos </text:span><text:span text:style-name="T769">Santos </text:span></text:p>
      <text:p text:style-name="P1500"><text:span text:style-name="T1578">1</text:span><text:span text:style-name="T1952">° </text:span><text:span text:style-name="T1885">Conselheiro </text:span></text:p>
      <text:p text:style-name="P1501"><text:span text:style-name="T1345">RG </text:span><text:span text:style-name="T963">12213505 </text:span></text:p>
      <text:p text:style-name="P1502"><text:soft-page-break/><text:span text:style-name="T1333">Intomis </text:span><text:span text:style-name="T1582">pereira </text:span><text:span text:style-name="T1594">dos </text:span><text:span text:style-name="T1696">gradin </text:span></text:p>
      <text:p text:style-name="P1503"><text:span text:style-name="T1485">Antonio </text:span><text:span text:style-name="T611">Pereira </text:span><text:span text:style-name="T1799">dos </text:span><text:span text:style-name="T1885">Santos </text:span></text:p>
      <text:p text:style-name="P1504"><text:span text:style-name="T1941">2o </text:span><text:span text:style-name="T1284">Conselheiro </text:span></text:p>
      <text:p text:style-name="P1505"><text:span text:style-name="T1352">RG </text:span><text:span text:style-name="T1680">7.462.054</text:span><text:span text:style-name="T1906">-</text:span><text:span text:style-name="T1463">X </text:span></text:p>
      <text:p text:style-name="P1506"><text:span text:style-name="T1677">Elice </text:span><text:span text:style-name="T1488">Moric </text:span><text:span text:style-name="T1155">Betrite </text:span><text:span text:style-name="T1303">a </text:span><text:span text:style-name="T1452">Senes</text:span><text:span text:style-name="T1949">. </text:span></text:p>
      <text:p text:style-name="P1507"><text:span text:style-name="T1680">Eliane Maria </text:span><text:span text:style-name="T718">Batista </text:span><text:span text:style-name="T1028">de </text:span><text:span text:style-name="T999">Sena </text:span></text:p>
      <text:p text:style-name="P1508"><text:span text:style-name="T1823">3o </text:span><text:span text:style-name="T1496">Conselheiro </text:span></text:p>
      <text:p text:style-name="P1509"><text:span text:style-name="T769">RG </text:span><text:span text:style-name="T904">332254422 </text:span></text:p>
      <text:p text:style-name="P1510"><text:span text:style-name="T1559">Planilha </text:span><text:span text:style-name="T1412">Resumo </text:span><text:span text:style-name="T1760">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7" meta:paragraph-count="2060" meta:word-count="4497" meta:character-count="30330" meta:non-whitespace-character-count="25833"/>
    <meta:generator>LibreOfficeDev/6.0.5.2$Linux_X86_64 LibreOffice_project/</meta:generator>
  </office:meta>
</office:document-meta>
</file>